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1DBD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8pt" style:font-size-asian="18pt" style:font-size-complex="18pt"/>
    </style:style>
    <style:style style:name="P9" style:family="paragraph" style:parent-style-name="Text_20_body">
      <style:paragraph-properties fo:margin-left="9.502cm" fo:margin-right="0cm" fo:margin-top="0cm" fo:margin-bottom="0cm" fo:text-indent="0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.637cm" fo:margin-right="0cm" fo:margin-top="0cm" fo:margin-bottom="0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1.22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.637cm" fo:margin-right="0cm" fo:margin-top="0cm" fo:margin-bottom="0cm" fo:text-align="justify" style:justify-single-word="false" fo:text-indent="-0.635cm" style:auto-text-indent="false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436bdd-20d6-4685-998a-6c1a87f9f882" text:name="BossProviderVariable"/>
      </text:user-field-decls>
      <text:p text:style-name="P24"> </text:p>
      <text:p text:style-name="P12"> </text:p>
      <text:p text:style-name="P12"><text:span text:style-name="T4">Р</text:span><text:span text:style-name="T3">ЕШЕНИЕ</text:span></text:p>
      <text:p text:style-name="P10">по жалобе на действия (бездействие) </text:p>
      <text:p text:style-name="P10">Ярославского УФАС России</text:p>
      <text:p text:style-name="P16"> </text:p>
      <text:p text:style-name="P11">24  июля  2014 года                                                                                          г. Москва</text:p>
      <text:p text:style-name="P16"> </text:p>
      <text:p text:style-name="P21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ы С.А. Балабаева (далее – также Заявитель) от 10.07.2014, 24.07.2014 (рег. № 64894-ЭП/14 от 14.07.2014, <text:s text:c="14"/>№ 68628-ЭП/14 от 24.07.2014) на действия (бездействие) Ярославского УФАС России (далее – Жалоба) и</text:p>
      <text:p text:style-name="P12"> </text:p>
      <text:p text:style-name="P10">УСТАНОВЛЕНО:</text:p>
      <text:p text:style-name="P11"> </text:p>
      <text:p text:style-name="P23">Заявитель в Жалобе указывает на нарушение Ярославским УФАС России срока рассмотрения заявления, указывающего на признаки нарушения антимонопольного законодательства.</text:p>
      <text:p text:style-name="P23">В соответствии с пунктом 3.21 Регламента заявления, материалы, указывающие на признаки нарушения антимонопольного законодательства, регистрируются в антимонопольном органе в течение трех дней со дня их поступления.</text:p>
      <text:p text:style-name="P23">Согласно пункту 3.20 Регламента течение срока рассмотрения заявления, материалов начинается со дня их регистрации в антимонопольном органе, принявшем их к своему рассмотрению.</text:p>
      <text:p text:style-name="P23">Из документов (материалов), представленных Заявителем и Ярославским УФАС России, следует.</text:p>
      <text:p text:style-name="P23">Заявление Балабаева С.А., указывающее на признаки нарушения антимонопольного законодательства в действиях МУ Мышкинского муниципального района «Служба единого заказчика», было направлено Заявителем 19.05.2014 (далее - Заявление). </text:p>
      <text:p text:style-name="P23">В рамках проведения служебной проверки, назначенной приказом руководителя Ярославского УФАС России от 10.07.2014 № 31-К, Ярославским УФАС России был проведен мониторинг электронного почтового ящика и установлено, что Заявление не было зарегистрировано.</text:p>
      <text:p text:style-name="P23">С учетом изложенных обстоятельств приказом руководителя Ярославского УФАС России от 15.07.2014 № 33-К назначено проведение служебной проверки. </text:p>
      <text:p text:style-name="P23">При этом в настоящее время Заявление зарегистрировано в журнале <text:soft-page-break/>входящей корреспонденции Ярославского УФАС России (рег. № 8629 от 14.07.2014) и Ярославским УФАС России осуществляются все необходимые действия для его полного и всестороннего рассмотрения в порядке и сроки установленные антимонопольным законодательством. </text:p>
      <text:p text:style-name="P23">      </text:p>
      <text:p text:style-name="P23">На основании изложенного, руководствуясь пунктом 5.25 Регламента,</text:p>
      <text:p text:style-name="P19"> </text:p>
      <text:p text:style-name="P17">РЕШЕНО:</text:p>
      <text:p text:style-name="P18">                                                                                                                </text:p>
      <text:p text:style-name="P21">1.<text:span text:style-name="T2"> </text:span>Признать действия Ярославского УФАС России не соответствующими требованиям пункта 3.21 Регламента, в части срока регистрации поступившего заявления, указывающего на признаки нарушения антимонопольного законодательства.</text:p>
      <text:p text:style-name="P21">2.<text:span text:style-name="T2"> </text:span>Указать Ярославскому УФАС России на необходимость строгого соблюдения требований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<text:p text:style-name="P11"> </text:p>
      <text:p text:style-name="P11"> </text:p>
      <text:p text:style-name="P13">И.Ю. Артемьев</text:p>
      <text:p text:style-name="P13"/>
      <text:p text:style-name="P11"> </text:p>
      <text:p text:style-name="P11"> </text:p>
      <text:p text:style-name="P23">Настоящее Решение может быть обжаловано в Арбитражный суд города Москвы (115191, г. Москва, ул. Б. Тульская, д.17)</text:p>
      <text:p text:style-name="P22">Копия настоящего Решения направляется по адресу:</text:p>
      <text:p text:style-name="P11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1DBD6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2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11DBD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7:45:29.43</meta:creation-date>
    <dc:date>2014-07-25T14:15:25.05</dc:date>
    <meta:editing-duration>PT2M24S</meta:editing-duration>
    <meta:editing-cycles>1</meta:editing-cycles>
    <meta:generator>OpenOffice.org/3.4.1$Win32 OpenOffice.org_project/341m1$Build-9593</meta:generator>
    <meta:print-date>2014-07-23T18:02:34.28</meta:print-date>
    <meta:document-statistic meta:table-count="0" meta:image-count="1" meta:object-count="0" meta:page-count="2" meta:paragraph-count="38" meta:word-count="363" meta:character-count="3213"/>
    <meta:user-defined meta:name="Поле 1"/>
    <meta:user-defined meta:name="Поле 2"/>
    <meta:user-defined meta:name="Поле 3"/>
    <meta:user-defined meta:name="Поле 4"/>
  </office:meta>
</office:document-meta>
</file>