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5384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1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2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margin-left="9.502cm" fo:margin-right="0cm" fo:margin-top="0cm" fo:margin-bottom="0cm" fo:text-indent="0.49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7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9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413f33-3aa9-4dd7-9b1a-ba2f64e39c42" text:name="BossProviderVariable"/>
      </text:user-field-decls>
      <text:p text:style-name="P24"/>
      <text:h text:style-name="P11" text:outline-level="2"/>
      <text:h text:style-name="P11" text:outline-level="2">РЕШЕНИЕ</text:h>
      <text:p text:style-name="P5">по жалобе на действия (бездействие) </text:p>
      <text:p text:style-name="P5">Ярославского УФАС России</text:p>
      <text:p text:style-name="P6"> </text:p>
      <text:p text:style-name="P6">23  июля  2014 года                                                                                       <text:s text:c="3"/>г. Москва</text:p>
      <text:p text:style-name="P6"> </text:p>
      <text:p text:style-name="P20">Руководителем Федеральной антимонопольной службы И.Ю. Артемьевым рассмотрена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С.А. Балабаева (далее – также Заявитель) от 07.07.2014 (рег. № 62361-ЭП/14 от 07.07.2014) на действия (бездействие) Ярославского УФАС России (далее – Жалоба) и</text:p>
      <text:p text:style-name="P7"> </text:p>
      <text:p text:style-name="P5">УСТАНОВЛЕНО:</text:p>
      <text:p text:style-name="P6"> </text:p>
      <text:p text:style-name="P21">Заявитель в Жалобе указывает на нарушение Ярославским УФАС России срока рассмотрения заявления, указывающего на признаки нарушения антимонопольного законодательства.</text:p>
      <text:p text:style-name="P21">В соответствии с частью 4 статьи 44 Федерального закона от 26.07.2006 <text:s text:c="12"/>№ 135-ФЗ «О защите конкуренции» (далее – Закона о защите конкуренции) и пунктами 2.16-2.19 Регламента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 чем на два месяца. О продлении срока рассмотрения заявления или материалов антимонопольный орган уведомляет в письменной форме заявителя.</text:p>
      <text:p text:style-name="P21">Таким образом, общий срок рассмотрения заявления или материалов составляет три месяца и исчисляется со дня их представления в антимонопольный орган (пункт 2.20 Регламента).</text:p>
      <text:p text:style-name="P21">Из документов (материалов), представленных Заявителем и Ярославским УФАС России, следует.</text:p>
      <text:p text:style-name="P21">Заявление Балабаева С.А., указывающее на признаки нарушения антимонопольного законодательства в действиях органов местного самоуправления города Ярославля, выразившихся в непроведении конкурсных процедур на право заключения договоров на организацию регулярных перевозок <text:soft-page-break/>автомобильным транспортом в городском сообщении, поступило в Ярославское УФАС России 03.06.2014 (рег. № 7013) (далее - Заявление).</text:p>
      <text:p text:style-name="P21">Письмом от 03.07.2014 № 11136/06-04 Ярославское УФАС России уведомило Заявителя о продлении срока рассмотрения Заявления по 03.09.2014.</text:p>
      <text:p text:style-name="P21">Указанное письмо, согласно выписке из журнала почтовых отправлений Ярославского УФАС России и почтовому уведомлению 04.07.2014 было направлено в адрес Заявителя.</text:p>
      <text:p text:style-name="P21">Таким образом, Ярославским УФАС России соблюдены требования Регламента, в части срока рассмотрения Заявлений, указывающих на признаки нарушения антимонопольного законодательства.</text:p>
      <text:p text:style-name="P21"> </text:p>
      <text:p text:style-name="P21">На основании изложенного, руководствуясь пунктом 5.25 Регламента,</text:p>
      <text:p text:style-name="P19"> </text:p>
      <text:p text:style-name="P18">РЕШЕНО:</text:p>
      <text:p text:style-name="P19"> </text:p>
      <text:p text:style-name="P22">1.<text:span text:style-name="T2"> </text:span>Признать действия Ярославского УФАС России соответствующими требованиям Регламента, в части соблюдения срока рассмотрения Заявления, указывающего на признаки нарушения антимонопольного законодательства.</text:p>
      <text:p text:style-name="P22">2.<text:span text:style-name="T2"> </text:span>Отказать в удовлетворении Жалобы.</text:p>
      <text:p text:style-name="P6"> </text:p>
      <text:p text:style-name="P6"> </text:p>
      <text:p text:style-name="P9">И.Ю.Артемьев</text:p>
      <text:p text:style-name="P6"> </text:p>
      <text:p text:style-name="P6"> </text:p>
      <text:p text:style-name="P6"> </text:p>
      <text:p text:style-name="P23">Настоящее Решение может быть обжаловано в Арбитражный суд города Москвы (115191,  г. Москва, ул. Б. Тульская, д.17)</text:p>
      <text:p text:style-name="P23"> 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53844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15cm" style:type="center"/>
          <style:tab-stop style:position="17.23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9cm" fo:margin-right="1.2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45384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7:06:47.14</meta:creation-date>
    <dc:date>2014-07-25T14:16:17.44</dc:date>
    <meta:editing-duration>PT3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6" meta:word-count="388" meta:character-count="3303"/>
    <meta:user-defined meta:name="Поле 1"/>
    <meta:user-defined meta:name="Поле 2"/>
    <meta:user-defined meta:name="Поле 3"/>
    <meta:user-defined meta:name="Поле 4"/>
  </office:meta>
</office:document-meta>
</file>