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2B44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letter-spacing="-0.004cm" fo:font-weight="normal" style:font-size-asian="14pt" style:font-weight-asian="normal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0.004cm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9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30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.953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9cm" style:auto-text-indent="false" style:text-autospace="none">
        <style:tab-stops>
          <style:tab-stop style:position="0.9cm"/>
        </style:tab-stops>
      </style:paragraph-properties>
      <style:text-properties style:font-name="Times New Roman1" fo:font-size="11pt" style:font-size-asian="11pt" style:font-size-complex="11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.953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1pt" style:font-size-asian="11pt" style:font-size-complex="11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language="ru" fo:country="RU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letter-spacing="-0.004cm" fo:font-weight="normal" style:font-weight-asian="normal"/>
    </style:style>
    <style:style style:name="T8" style:family="text">
      <style:text-properties fo:letter-spacing="-0.004cm" fo:font-weight="normal" style:font-name-asian="TimesNewRomanPSMT" style:font-weight-asian="normal" style:font-name-complex="TimesNewRomanPSMT"/>
    </style:style>
    <style:style style:name="T9" style:family="text">
      <style:text-properties fo:letter-spacing="-0.004cm" fo:language="ru" fo:country="RU"/>
    </style:style>
    <style:style style:name="T10" style:family="text">
      <style:text-properties fo:letter-spacing="-0.004cm" fo:language="ru" fo:country="RU" style:font-name-asian="Times New Roman" style:font-name-complex="Times New Roman"/>
    </style:style>
    <style:style style:name="T11" style:family="text">
      <style:text-properties fo:letter-spacing="-0.004cm" fo:language="en" fo:country="US"/>
    </style:style>
    <style:style style:name="T1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etter-spacing="-0.004cm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fo:letter-spacing="-0.004cm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c9320-f870-4676-adec-4053f919d2f4" text:name="BossProviderVariable"/>
      </text:user-field-decls>
      <text:p text:style-name="P35"/>
      <text:p text:style-name="P31"/>
      <text:p text:style-name="P31"/>
      <text:p text:style-name="P26">РЕШЕНИЕ </text:p>
      <text:p text:style-name="P25"><text:span text:style-name="T1">ПО ДЕЛУ №</text:span> <text:span text:style-name="T2">1-15-319/00-11-13</text:span> <text:span text:style-name="T1"><text:s/></text:span></text:p>
      <text:p text:style-name="P24">г. Москва</text:p>
      <text:p text:style-name="P26"/>
      <text:p text:style-name="P27"><text:span text:style-name="T3">Резолютивная часть решения оглашена </text:span><text:span text:style-name="T4">11</text:span><text:span text:style-name="T3"> июля 2014 года <text:s text:c="21"/></text:span></text:p>
      <text:p text:style-name="P27">В полном объеме решение изготовлено 2<text:span text:style-name="T17">5</text:span> июля 2014 года</text:p>
      <text:p text:style-name="P28"/>
      <text:p text:style-name="P6">Комиссия ФАС России по рассмотрению дела № 1-15-319/00-11-13 о нарушении антимонопольного законодательства <text:s/><text:span text:style-name="T17">&lt;....&gt;</text:span>,</text:p>
      <text:p text:style-name="P7"><text:span text:style-name="T6">рассмотрев дело № 1-15-319/00-11-13 по </text:span><text:span text:style-name="T7">признакам нарушения Уральским управлением государственного автодорожного надзора Федеральной службы по надзору в сфере транспорта (далее - УУГАДН Ространснадзора) (620075, Екатеринбург, улица Восточная, 68) части 3 статьи 15 Федерального закона от 26.07.2006 № 135-ФЗ «О защите конкуренции» (далее – Закон о защите конкуренции) </text:span></text:p>
      <text:p text:style-name="P8"/>
      <text:p text:style-name="P13">УСТАНОВИЛА:</text:p>
      <text:p text:style-name="P6"/>
      <text:p text:style-name="P7"><text:span text:style-name="T12">Приказом </text:span>от 02 декабря 2013 года № 810/13 в отношении <text:span text:style-name="T7">УУГАДН Ространснадзора возбуждено дело № </text:span><text:span text:style-name="T8">1-15-319/00-11-13 </text:span>по признакам нарушения части 3 статьи 15 Закона о защите конкуренции. </text:p>
      <text:p text:style-name="P9">Основанием возбуждения дела № <text:span text:style-name="T6">1-15-319/00-11-13 послужило </text:span>заявление ООО «ТЕХНОКОМ» от 09.07.2013 № 11/13, указывающее на наличие <text:s/>признаков нарушения антимонопольного законодательства на рынке навигационных услуг на территории Ямало-Ненецкого автономного округа (далее - Заявление).</text:p>
      <text:p text:style-name="P9">Исходя из информации, содержащейся в Заявлении, а также приложенных документах Постановлением Правительства Ямало-Ненецкого автономного округа от 19.07.2012 № 527-П «О создании государственного унитарного предприятия Ямало-Ненецкого автономного округа «Ямал-инфотех» и о создании инфраструктуры пространственных данных Ямало-Ненецкого автономного округа» было создано государственное унитарное предприятие Ямало-Ненецкого автономного округа «Ямал-инфотех» (далее - ГУП ЯНАО «Ямал-инфотех»). </text:p>
      <text:p text:style-name="P9">ГУП ЯНАО «Ямал-инфотех» 20.05.2013 был утвержден регламент тестирования абонентских телематических терминалов (далее - АТТ), установленных на транспортных средствах категории М2, М3 и <text:span text:style-name="T17">N </text:span><text:span text:style-name="T5">на возможность подключения к АЦКН Ространснадзора </text:span><text:span text:style-name="T17">(</text:span><text:span text:style-name="T5">далее - Регламент</text:span><text:span text:style-name="T17">)</text:span><text:span text:style-name="T5">.</text:span></text:p>
      <text:p text:style-name="P9"><text:span text:style-name="T5">Согласно разделу </text:span><text:span text:style-name="T17">III </text:span><text:span text:style-name="T5">Регламента, данный документ разработан во </text:span><text:soft-page-break/><text:span text:style-name="T5">исполнение Соглашения о взаимодействии и и информационном обмене между <text:s/></text:span><text:span text:style-name="T9">УУГАДН Ространснадзора и регионального навигационно-информационного центра (далее - РНИЦ) и регламентирует порядок тестирования АТТ, установленных на транспортных средствах категорий М2, М3 и </text:span><text:span text:style-name="T11">N </text:span><text:span text:style-name="T9">на соответствие требованиям приказа Министерства транспорта Российской Федерации от 31.07.2012 № 285 «</text:span><text:span text:style-name="T10">Об утверждении требований к средствам навигации, функционирующим с использованием навигационных сигналов системы ГЛОНАСС или ГЛОНАСС/GPS и предназначенным для обязательного оснащения транспортных средств категории M, используемых для коммерческих </text:span><text:span text:style-name="T10">перевозок пассажиров, и категории N, используемых для перевозки опасных </text:span><text:span text:style-name="T10">грузов</text:span><text:span text:style-name="T9">» (далее - Приказ № 285), и их подключение к информационной системе </text:span><text:span text:style-name="T9">РНИЦ.</text:span></text:p>
      <text:p text:style-name="P9"><text:span text:style-name="T9">В пункте 4.1 раздела </text:span><text:span text:style-name="T11">IV </text:span><text:span text:style-name="T9">Регламента указано, что подключение к информационной системе РНИЦ и тестирование АТТ для последующего подключения его к АЦКН Ространснадзора с целью дальнейшей передачи мониторинговой информации, производится на основании «заявления на тестирование абонентских телематических терминалов, установленных на транспортных средствах» от владельца транспортного средства, которое <text:s/>предоставляется в письменной форме.</text:span></text:p>
      <text:p text:style-name="P9"><text:span text:style-name="T9">Вместе с тем, в пункте 4.1 раздела </text:span><text:span text:style-name="T11">IV </text:span><text:span text:style-name="T9">Регламента</text:span><text:span text:style-name="T11"> </text:span><text:span text:style-name="T9">определено, что целью тестирования АТТ является контроль работоспособности, полноты и достоверности передачи от АТТ в АЦКН Ространснадзора следующего минимального состава мониторинговой информации: </text:span></text:p>
      <text:p text:style-name="P11">- идентификационный номер АТТ;</text:p>
      <text:p text:style-name="P11">- географическая широта местоположения транспортного средства;</text:p>
      <text:p text:style-name="P11">- географическая долгота местоположения транспортного средства;</text:p>
      <text:p text:style-name="P11">- скорость движения транспортного средства;</text:p>
      <text:p text:style-name="P11">- путевой угол транспортного средства;</text:p>
      <text:p text:style-name="P11">- время и дата фиксации местоположения транспортного средства;</text:p>
      <text:p text:style-name="P12">- признак передачи сигнала бедствия.</text:p>
      <text:p text:style-name="P9">В соответствии с пунктами 4.5 и 4.6 раздела <text:span text:style-name="T17">IV </text:span><text:span text:style-name="T5">Регламента при соответствии оборудования требованиям Приказа № 285, РНИЦ выдает протокол тестирования АТТ, после чего указанный протокол тестирования АТТ предоставляется в </text:span><text:span text:style-name="T9">УУГАДН Ространснадзора для получения документа, подтверждающего оснащение транспортного средства аппаратурой спутниковой навигации ГЛОНАСС или ГЛОНАСС/</text:span><text:span text:style-name="T11">GPS </text:span><text:span text:style-name="T9">(свидетельство) с включением информации об АТТ в базу данных АЦКН Ространснадзора.</text:span></text:p>
      <text:p text:style-name="P9"><text:span text:style-name="T9">Согласно письму </text:span><text:span text:style-name="T10">УУГАДН Ространснадзора от 16.01.2014 № 1-10/192, </text:span><text:span text:style-name="T9">ГУП ЯНАО «Ямал-инфотех» является РНИЦ на территории Ямало-ненецкого автономного округа.</text:span></text:p>
      <text:p text:style-name="P9"><text:span text:style-name="T10">Обязанность оснащения специальных транспортных средств категории M, используемых для коммерческих перевозок пассажиров, и категории N, </text:span><text:soft-page-break/><text:span text:style-name="T10">используемых для перевозки опасных грузов аппаратурой спутниковой навигации ГЛОНАСС или ГЛОНАСС/GPS, установлена </text:span><text:span text:style-name="T9">абзацем первым пункта 8 Т</text:span><text:span text:style-name="T10">ехнического регламента о безопасности колесных транспортных средств, утвержденного постановлением Правительства Российской Федерации от 10.09.2009 № 720 (далее - Технический регламент).</text:span></text:p>
      <text:p text:style-name="P10">Абзацем вторым пункта 8 Технического регламента закреплено, что порядок оснащения указанной аппаратурой транспортных средств, находящихся в эксплуатации, определяется Министерством транспорта Российской Федерации по согласованию с заинтересованными федеральными органами исполнительной власти.</text:p>
      <text:p text:style-name="P7"><text:span text:style-name="T13">В</text:span><text:span text:style-name="T14">о исполнение пункта 8 Технического регламента </text:span><text:span text:style-name="T13">Минтрансом России </text:span><text:span text:style-name="T14">приказом от 26.01.2012 № 20 утвержден Порядок оснащения транспортных средств, находящихся в эксплуатации, включая специальные транспортные средства, категории M, используемых для коммерческих перевозок пассажиров, и категории N, используемых для перевозки опасных грузов, аппаратурой спутниковой навигации ГЛОНАСС или ГЛОНАСС/GPS» (далее - Приказ № 20).</text:span></text:p>
      <text:p text:style-name="P15"><text:span text:style-name="T9">Пунктом 3 раздела </text:span><text:span text:style-name="T11">II </text:span><text:span text:style-name="T9">Приказа № 20 установлен следующий состав действий, осуществляемых в ходе оснащения транспортного средства аппаратурой спутниковой навигации ГЛОНАСС или ГЛОНАСС/GPS:</text:span></text:p>
      <text:p text:style-name="P16">- установка на транспортное средство аппаратно-программного устройства для определения текущего местоположения и параметров движения транспортного средства, взаимодействия с автоматизированным центром контроля и надзора Федеральной службы по надзору в сфере транспорта (далее - абонентский телематический терминал);</text:p>
      <text:p text:style-name="P20">- тестирование абонентского телематического терминала для последующего подключения его к автоматизированному центру контроля и надзора Федеральной службы по надзору в сфере транспорта;</text:p>
      <text:p text:style-name="P20">- оформление и выдача владельцу транспортного средства документа, подтверждающего оснащение транспортного средства аппаратурой спутниковой навигации ГЛОНАСС или ГЛОНАСС/GPS, с включением информации об абонентском телематическом терминале в базу данных АЦКН Ространснадзора.</text:p>
      <text:p text:style-name="P15"><text:span text:style-name="T9">В соответствии с пунктом 5 раздела </text:span><text:span text:style-name="T11">II </text:span><text:span text:style-name="T9">Приказа № 20 тестирование АТТ проводится в территориальных управлениях Ространснадзора с целью контроля работоспособности абонентского телематического терминала, полноты и достоверности передачи от АТТ в АЦКН Ространснадзора следующего минимального состава мониторинговой информации:</text:span></text:p>
      <text:p text:style-name="P20">идентификационный номер абонентского телематического терминала;</text:p>
      <text:p text:style-name="P20">географическая широта местоположения транспортного средства;</text:p>
      <text:p text:style-name="P20">географическая долгота местоположения транспортного средства;</text:p>
      <text:p text:style-name="P20">скорость движения транспортного средства;</text:p>
      <text:p text:style-name="P20">путевой угол транспортного средства;</text:p>
      <text:p text:style-name="P20"><text:soft-page-break/>время и дата фиксации местоположения транспортного средства;</text:p>
      <text:p text:style-name="P20">признак передачи сигнала бедствия.</text:p>
      <text:p text:style-name="P16">В письме Минтранса России от 08.11.2013 № МА-22/13272 указано:</text:p>
      <text:p text:style-name="P16">- тестирование АТТ в соответствии с требованиями Приказа № 20 проводится в территориальных управлениях Ространснадзора;</text:p>
      <text:p text:style-name="P16">- Федеральная служба по надзору в сфере транспорта полномочий по передаче функций тестирования АТТ в региональные информационно-информационные центры не имеет.</text:p>
      <text:p text:style-name="P16">Согласно пояснениям Ространснадзора, изложенным в письме от 07.11.2013 № АЛ-10/4-0316 передача функций Ространснадзора по тестированию АТТ хозяйствующим субъектам не предусмотрена и Минтрансом России в адрес Ространснадзора письма о возможности передачи полномочий по тестированию АТТ не направлялось.</text:p>
      <text:p text:style-name="P10">ФАС России 23.10.2013 был проведен осмотр Интернет - сайта УУГАДН Ространснадзора и результаты зафиксированы в акте осмотра сайта (страницы, ресурса) в сети Интернет № 7-13 (далее - Акт осмотра Интернет - сайта УУГАДН Ространснадзора).</text:p>
      <text:p text:style-name="P10">Согласно Акту осмотра Интернет - сайта УУГАДН Ространснадзора, на указанном Интернет - сайте были размещены следующие документы:</text:p>
      <text:p text:style-name="P10">- порядок получения владельцем транспортных средств свидетельства об оснащении транспортного средства аппаратурой ГЛОНАСС (дорожная карта) (далее - Порядок получения свидетельства);</text:p>
      <text:p text:style-name="P10">- форма заключения об испытаниях АТТ с целью контроля работоспособности, полноты и достоверности передачи мониторинговой информации, представляемого в УУГАДН Ространснадзора владельцем транспортного средства (далее - Заключение о результатах испытания АТТ);</text:p>
      <text:p text:style-name="P10">- форма заявления о тестировании АТТ и выдаче свидетельства о подтверждении оснащении транспортного средства подаваемого в УУГАДН Ространснадзора владельцем транспортного средства.</text:p>
      <text:p text:style-name="P10">В соответствии с пунктами 6-9 Порядка получения свидетельства УУГАДН Ространснадзора на основании представленного владельцем транспортного средства заключения о результатах испытаний поступления навигационной информации в региональную навигационно-информационную систему транспортного комплекса Свердловской области (далее - РНИС ТК СО) от каждого АТТ, проведенных поставщиком навигационных услуг, проводит тестирование АТТ в РНИС ТК СО.</text:p>
      <text:p text:style-name="P10">Наличие Порядка получения свидетельства, состава и указанной выше последовательности действий владельца транспортного средства при получении свидетельства об оснащении транспортного средства аппаратурой ГЛОНАСС подтверждено УУГАДН Ространснадзора (письмо исх. от 16.01.2014 № 1-10/192).</text:p>
      <text:p text:style-name="P10">Пунктами 5.5 и 5.8 письма УУГАДН Ространснадзора (исх. от 16.01.2014 <text:soft-page-break/>№ 1-10/192) подтверждается, что каждый этап, закрепленный в Порядке получения свидетельства является необходимым, а также то, что Порядок получения свидетельства был доведен на совещании до руководства «Союза автотранспортых перевозчиков Свердловской области», до руководителей крупных автопредприятий.</text:p>
      <text:p text:style-name="P10">В разделе 5 формы Заключения о результатах испытания АТТ фиксируются «Сведения о характеристиках предоставляемой для тестирования мониторинговой информации».</text:p>
      <text:p text:style-name="P10">Кроме того, неотъемлемой частью Заключения о результатах испытания АТТ является отметка следующего содержания:</text:p>
      <text:p text:style-name="P10">«На основании нашей экспертной оценки полноты и достоверности передачи в РНИС ТК СО мониторинговой информации в минимальном составе, предусмотренной приказом Минтранса РФ от 26.01.2012 № 20 и требованиям к АТ, определенным Приказом Минтранса № 285 от 31.07.2012 г., вышеуказанное ТС для прохождения тестирования аттестовано».</text:p>
      <text:p text:style-name="P7"><text:span text:style-name="T14">ФАС России 23.10.2013 был проведен осмотр Интернет - сайта </text:span><text:span text:style-name="T13">ГУП ЯНАО «Ямал-инфотех»</text:span><text:span text:style-name="T14"> и результаты зафиксированы в акте осмотра сайта (страницы, ресурса) в сети Интернет № 8-13 (далее - Акт осмотра Интернет - сайта </text:span><text:span text:style-name="T13">ГУП ЯНАО «Ямал-инфотех»</text:span><text:span text:style-name="T14">).</text:span></text:p>
      <text:p text:style-name="P9"><text:span text:style-name="T10">Согласно Акту осмотра Интернет - сайта Г</text:span><text:span text:style-name="T9">УП ЯНАО «Ямал-инфотех»,</text:span><text:span text:style-name="T10"> на указанном Интернет - сайте был размещен, в том числе, «</text:span>Регламент регистрации транспортных средств и проведения испытаний аппаратуры спутниковой навигации ГЛОНАСС или ГЛОНАСС<text:span text:style-name="T17">/GPS, </text:span><text:span text:style-name="T5">установленной на транспортных средствах, в целях определения работоспособности, полноты и достоверности передачи мониторинговой информации от аппаратуры спутниковой навигации ГЛОНАСС или ГЛОНАСС/</text:span><text:span text:style-name="T17">GPS </text:span><text:span text:style-name="T5">в АЦКН Уральского УГАДН» (далее - Регламент регистрации ТС и проведения испытания АТТ).</text:span></text:p>
      <text:p text:style-name="P9"><text:span text:style-name="T5">Согласно разделу </text:span><text:span text:style-name="T17">III </text:span><text:span text:style-name="T5">Регламента регистрации ТС и проведения испытания АТТ, данный документ разработан во исполнении Соглашения о взаимодействии и и информационном обмене между </text:span><text:span text:style-name="T9">УУГАДН Ространснадзора и РНИЦ и, в том числе регламентирует:</text:span></text:p>
      <text:p text:style-name="P9"><text:span text:style-name="T9">«порядок проведения испытаний аппаратуры спутниковой навигации ГЛОНАСС или ГЛОНАСС</text:span><text:span text:style-name="T11">/GPS</text:span><text:span text:style-name="T9">, установленных на транспортных средствах, в целях определения работоспособности, полноты и достоверности передачи мониторинговой информации от аппаратуры спутниковой навигации ГЛОНАСС или ГЛОНАСС</text:span><text:span text:style-name="T11">/GPS</text:span><text:span text:style-name="T9"> в АЦКН Уральского УГАДН в соответствии с приказом Минтранса России от 31.07.2012 № 285 «</text:span><text:span text:style-name="T10">Об утверждении требований к средствам навигации, функционирующим с использованием навигационных сигналов системы ГЛОНАСС или ГЛОНАСС/GPS и предназначенным для обязательного оснащения транспортных средств категории M, используемых для коммерческих перевозок пассажиров, и категории N, используемых для перевозки опасных грузов</text:span><text:span text:style-name="T9">».</text:span></text:p>
      <text:p text:style-name="P9"><text:soft-page-break/><text:span text:style-name="T5">Согласно изложенному, в разделе </text:span><text:span text:style-name="T17">IV </text:span><text:span text:style-name="T5">Регламента регистрации ТС и проведения испытания АТТ, целью испытания АТТ, проводимого РНИЦ, является определение работоспособности, полноты и достоверности передачи от АТТ в АЦКН </text:span><text:span text:style-name="T9">УУГАДН Ространснадзора следующего минимального состава мониторинговой информации:</text:span></text:p>
      <text:p text:style-name="P20">идентификационный номер абонентского телематического терминала;</text:p>
      <text:p text:style-name="P20">географическая широта местоположения транспортного средства;</text:p>
      <text:p text:style-name="P20">географическая долгота местоположения транспортного средства;</text:p>
      <text:p text:style-name="P20">скорость движения транспортного средства;</text:p>
      <text:p text:style-name="P20">путевой угол транспортного средства;</text:p>
      <text:p text:style-name="P20">время и дата фиксации местоположения транспортного средства;</text:p>
      <text:p text:style-name="P16">признак передачи сигнала бедствия.</text:p>
      <text:p text:style-name="P19"><text:span text:style-name="T13">УУГАДН Ространснадзора в ходе рассмотрения дела № 1-15-319/00-11-13 (письма от 16.01.2014 № </text:span><text:span text:style-name="T14">1-10/192, от 07.03.2014 № 1-10/1116, от 10.06.2014 № 1-10/1811) неоднократно указывало, что тестирование АТТ проводит самостоятельно и никого из хозяйствующих субъектов функцией по тестированию не наделяло, </text:span><text:span text:style-name="T13">что процедуру испытания АТТ владелец транспортного средства проходит по своей инициативе, и, соответственно заключение об испытании АТТ предоставляется владельцем транспортного средства в адрес УУГАДН Ространснадзора также по собственной инициативе.</text:span></text:p>
      <text:p text:style-name="P18">Однако, Комиссия ФАС России не может согласиться с позицией УУГАДН Ространснадзора по следующим причинам:</text:p>
      <text:p text:style-name="P19"><text:span text:style-name="T13">из пункта 5.7 письма УУГАДН Ространснадзора от 16.01.2014 № </text:span><text:span text:style-name="T14">1-10/192 и 3.2 письма </text:span><text:span text:style-name="T13">УУГАДН Ространснадзора от </text:span><text:span text:style-name="T14">10.06.2014 № 1-10/1811, а также </text:span><text:span text:style-name="T13">раздела </text:span><text:span text:style-name="T15">IV </text:span><text:span text:style-name="T13">Регламента регистрации ТС и проведения испытания АТТ и пункта 5 раздела </text:span><text:span text:style-name="T15">II </text:span><text:span text:style-name="T13">Приказа № 20 следует, что </text:span><text:span text:style-name="T14">тестирование АТТ и испытание АТТ представляют собой одну и ту же процедуру, исходя из цели проведения и проверяемых параметров;</text:span></text:p>
      <text:p text:style-name="P19"><text:span text:style-name="T14">в письме </text:span><text:span text:style-name="T13">УУГАДН Ространснадзора от 29.11.2013 № 1-10/4301 в адрес ООО «ТЕХНОКОМ» указано, что порядок тестирования АТТ можно получить в ООО «Ямал-Инфотех» и ООО «Ямалинжирингсервис»</text:span><text:span text:style-name="T14">;</text:span></text:p>
      <text:p text:style-name="P16">обязательность представления владельцем транспортного средства заключения об испытаниях АТТ подтверждается пунктами 5.5 и 5.8 письма УУГАДН Ространснадзора от 16.01.2014 № 1-10/192;</text:p>
      <text:p text:style-name="P19"><text:span text:style-name="T14">в свидетельствах, подтверждающих оснащение транспортного средства АТТ, выданных </text:span><text:span text:style-name="T13">УУГАДН Ространснадзора (от 11.04.2014 серия 66 № 004050, от 11.04.2014 серия 66 № 004049), отмечено, что тестирование АТТ проведено на основании заключения об испытаниях АТТ;</text:span></text:p>
      <text:p text:style-name="P19"><text:span text:style-name="T13">исходя из состава сведений, отраженных в </text:span><text:span text:style-name="T14">свидетельствах, подтверждающих оснащение транспортного средства АТТ, выданных </text:span><text:span text:style-name="T13">УУГАДН Ространснадзора (от 11.04.2014 серия 66 № 004050, от 11.04.2014 серия 66 № 004049), и заключениях об испытаниях АТТ, представленных УУГАДН </text:span><text:soft-page-break/><text:span text:style-name="T13">Ространснадзора письмом от </text:span><text:span text:style-name="T14">10.06.2014 № 1-10/1811, следует, что предусмотренная пунктом 5 раздела </text:span><text:span text:style-name="T16">II П</text:span><text:span text:style-name="T14">риказа № 20 проверка полноты и достоверности передачи от АТТ в АЦКН Ространснадзора установленного минимального состава мониторинговой информации осуществлялась только в рамках испытаний АТТ, проводившихся ГБУ СО «Оператор электронного правительства».</text:span></text:p>
      <text:p text:style-name="P7"><text:span text:style-name="T14">Согласно части 3 статьи 15 Закона о защите конкуренции установлен </text:span><text:span text:style-name="T14">запрет на совмещение функций федеральных органов исполнительной власти, органов исполнительной власти субъектов Российской Федерации, иных органов </text:span><text:span text:style-name="T14">власти, органов местного самоуправления и функций хозяйствующих субъектов, </text:span><text:span text:style-name="T14">за исключением случаев, установленных федеральными законами, указами </text:span><text:span text:style-name="T14">Президента Российской Федерации, постановлениями Правительства Российской Федерации, а также наделение хозяйствующих субъектов функциями и правами указанных органов, в том числе функциями и правами органов государственного контроля и надзора, если иное не установлено Федеральным законом от 1 декабря 2007 года № 317-ФЗ «О Государственной корпорации по атомной энергии «Росатом» и Федеральным законом от 30 октября 2007 года № 238-ФЗ «О Государственной корпорации по строительству олимпийских объектов и развитию города Сочи как горноклиматического курорта».</text:span></text:p>
      <text:p text:style-name="P17">Комиссия пришла к выводу о наличии в действиях УУГАДН Ространснадзора нарушения части 3 статьи 15 Закона о защите конкуренции. </text:p>
      <text:p text:style-name="P17">В соответствии с Решением Верховного Суда РФ от 08.04.2014 № АКПИ14-40 Приказ № 20 признан недействующим.</text:p>
      <text:p text:style-name="P17">Комиссия, руководствуясь статьей 23, частью 1 статьи 39, частями 1-4 статьи 41, статьей 48, частью 1 статьи 49 Закона о защите конкуренции </text:p>
      <text:p text:style-name="P17"/>
      <text:p text:style-name="P14"><text:span text:style-name="T9">РЕШИЛА:</text:span> </text:p>
      <text:p text:style-name="P14"/>
      <text:p text:style-name="P17">1. Признать УУГАДН Ространснадзора нарушившим часть 3 статьи 15 Закона о защите конкуренции, путем наделения хозяйствующих субъектов <text:s/>функцией органа власти, а именно функцией тестирования АТТ, предусмотренной пунктом 5 раздела II Приказа № 20.</text:p>
      <text:p text:style-name="P17">2. В связи, с тем, что Приказ № 20 утратил силу предписание УУГАДН Ространснадзора не выдавать.</text:p>
      <text:p text:style-name="P32"/>
      <text:p text:style-name="P36"/>
      <text:p text:style-name="P33">Решение антимонопольного органа может быть обжаловано в течение трех месяцев со дня его принятия.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Жданов А.В. </text:p>
      <text:p text:style-name="P22">(499) 755-23-23</text:p>
      <text:p text:style-name="P22">доб. 088-7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2B44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DA2B44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4:14:37.91</meta:creation-date>
    <dc:date>2014-07-25T15:11:15.24</dc:date>
    <meta:editing-duration>PT2M48S</meta:editing-duration>
    <meta:editing-cycles>1</meta:editing-cycles>
    <meta:generator>OpenOffice.org/3.4.1$Win32 OpenOffice.org_project/341m1$Build-9593</meta:generator>
    <meta:print-date>2014-07-22T16:09:09.66</meta:print-date>
    <meta:document-statistic meta:table-count="0" meta:image-count="1" meta:object-count="0" meta:page-count="8" meta:paragraph-count="87" meta:word-count="2061" meta:character-count="16838"/>
    <meta:user-defined meta:name="Поле 1"/>
    <meta:user-defined meta:name="Поле 2"/>
    <meta:user-defined meta:name="Поле 3"/>
    <meta:user-defined meta:name="Поле 4"/>
  </office:meta>
</office:document-meta>
</file>