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7EC3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834d44-e926-4668-8482-67ec5126964c" text:name="BossProviderVariable"/>
      </text:user-field-decls>
      <text:p text:style-name="P14"/>
      <text:p text:style-name="Text_20_body"> </text:p>
      <text:p text:style-name="P8"> </text:p>
      <text:p text:style-name="P8"/>
      <text:p text:style-name="P8"> </text:p>
      <text:p text:style-name="P10">РЕШЕНИЕ</text:p>
      <text:p text:style-name="P10">по результатам рассмотрения ходатайства</text:p>
      <text:p text:style-name="P8"> </text:p>
      <text:p text:style-name="P12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 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Общества с ограниченной ответственностью «Престиж» (местонахождение – </text:span><text:span text:style-name="T2">363110, Республика Северная Осетия-Алания, Пригородный р-н, с. Михайловское, ул. Строителей № 35</text:span><text:span text:style-name="T1">; основной вид деятельности – </text:span><text:span text:style-name="T2">производство этилового спирта из сброженных материалов</text:span><text:span text:style-name="T1">), и приняла решение об удовлетворении данного ходатайства .</text:span></text:p>
      <text:p text:style-name="P13"/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7EC3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77EC3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0:22:59.60</meta:creation-date>
    <dc:date>2014-07-25T15:43:43.45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94" meta:character-count="792"/>
    <meta:user-defined meta:name="Поле 1"/>
    <meta:user-defined meta:name="Поле 2"/>
    <meta:user-defined meta:name="Поле 3"/>
    <meta:user-defined meta:name="Поле 4"/>
  </office:meta>
</office:document-meta>
</file>