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B34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8233ad-8d00-4582-8aec-55f99a62530e" text:name="BossProviderVariable"/>
      </text:user-field-decls>
      <text:p text:style-name="P14"/>
      <text:p text:style-name="P8"/>
      <text:p text:style-name="P8"> </text:p>
      <text:p text:style-name="P8"> </text:p>
      <text:p text:style-name="P8"/>
      <text:p text:style-name="P8"> </text:p>
      <text:p text:style-name="P10">РЕШЕНИЕ</text:p>
      <text:p text:style-name="P10">по результатам рассмотрения ходатайства</text:p>
      <text:p text:style-name="P8"> </text:p>
      <text:p text:style-name="P12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 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Эталон» (местонахождение – </text:span><text:span text:style-name="T2">301475, Тульская обл., Плавский р-н, пос. Октябрьский, ул. Заводская, д. 1</text:span><text:span text:style-name="T1">; основной вид деятельности – </text:span><text:span text:style-name="T2">производство этилового спирта из сброженных материалов</text:span><text:span text:style-name="T1">), и приняла решение об удовлетворении данного ходатайства .</text:span></text:p>
      <text:p text:style-name="P13"/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B34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FB34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0:09:58.78</meta:creation-date>
    <dc:date>2014-07-25T15:46:02.52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3" meta:character-count="769"/>
    <meta:user-defined meta:name="Поле 1"/>
    <meta:user-defined meta:name="Поле 2"/>
    <meta:user-defined meta:name="Поле 3"/>
    <meta:user-defined meta:name="Поле 4"/>
  </office:meta>
</office:document-meta>
</file>