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14FDD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3" style:family="paragraph" style:parent-style-name="Text_20_body">
      <style:paragraph-properties fo:line-height="150%" fo:text-align="end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499cm" fo:margin-right="0.503cm" fo:margin-top="0cm" fo:margin-bottom="0cm" fo:line-height="100%" fo:text-align="justify" style:justify-single-word="false" fo:text-indent="10.16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922cm" fo:margin-right="0.503cm" fo:margin-top="0cm" fo:margin-bottom="0cm" fo:line-height="100%" fo:text-align="justify" style:justify-single-word="false" fo:text-indent="10.16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99cm" fo:margin-right="0.503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line-height="150%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b94b50-e190-43a4-8b50-12e0cd84fd35" text:name="BossProviderVariable"/>
      </text:user-field-decls>
      <text:p text:style-name="P13"/>
      <text:p text:style-name="P7"> </text:p>
      <text:p text:style-name="P9">РЕШЕНИЕ</text:p>
      <text:p text:style-name="P9">по результатам рассмотрения ходатайства</text:p>
      <text:p text:style-name="P7"> </text:p>
      <text:p text:style-name="P11"><text:span text:style-name="T1">В соответствии со статьей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«Объединенные спиртовые заводы» (местонахождение – </text:span><text:span text:style-name="T2">121170, г. Москва, Кутузовский пр-т, д. 34, стр. 21</text:span><text:span text:style-name="T1">; основной вид деятельности – прочая оптовая торговля) о приобретении прав, позволяющих осуществлять функции исполнительного органа Общества с ограниченной ответственностью «КурскПродукт» (местонахождение – </text:span><text:span text:style-name="T2">307490, Курская обл., Глушковский р-н, пос. Теткино, ул. Бочарникова, д. 39</text:span><text:span text:style-name="T1">; основной вид деятельности – </text:span><text:span text:style-name="T2">производство этилового спирта из сброженных материалов</text:span><text:span text:style-name="T1">), и приняла решение об удовлетворении данного ходатайства .</text:span></text:p>
      <text:p text:style-name="P12"/>
      <text:p text:style-name="P2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14FD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714FDD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09:52:48.80</meta:creation-date>
    <dc:date>2014-07-25T15:48:00.42</dc:date>
    <meta:editing-duration>PT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93" meta:character-count="773"/>
    <meta:user-defined meta:name="Поле 1"/>
    <meta:user-defined meta:name="Поле 2"/>
    <meta:user-defined meta:name="Поле 3"/>
    <meta:user-defined meta:name="Поле 4"/>
  </office:meta>
</office:document-meta>
</file>