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5814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922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P1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d54127-6c69-489a-95c2-fe6eb6b778a2" text:name="BossProviderVariable"/>
      </text:user-field-decls>
      <text:p text:style-name="P14"/>
      <text:p text:style-name="P7"> </text:p>
      <text:p text:style-name="P7"/>
      <text:p text:style-name="P7"/>
      <text:p text:style-name="P7"> </text:p>
      <text:p text:style-name="P7"> </text:p>
      <text:p text:style-name="P9">РЕШЕНИЕ</text:p>
      <text:p text:style-name="P9">по результатам рассмотрения ходатайства</text:p>
      <text:p text:style-name="P7"> </text:p>
      <text:p text:style-name="P11"><text:span text:style-name="T1">В соответствии со статьей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Объединенные спиртовые заводы» (местонахождение – </text:span><text:span text:style-name="T2">121170, г. Москва, Кутузовский пр-т, д. 34, стр. 21</text:span><text:span text:style-name="T1">; основной вид деятельности – прочая оптовая торговля) о приобретении прав, позволяющих осуществлять функции исполнительного органа Общества с ограниченной ответственностью «Коммерческий центр «РИЧ» (местонахождение – </text:span><text:span text:style-name="T2">301848, Тульская обл., Ефремовский р-н, г. Ефремов, ул. Московская Застава, д. 1, оф. 20</text:span><text:span text:style-name="T1">; основной вид деятельности – </text:span><text:span text:style-name="T2">сдача внаем собственного недвижимого имущества</text:span><text:span text:style-name="T1">) и приняла решение об удовлетворении данного ходатайства .</text:span></text:p>
      <text:p text:style-name="P12"/>
      <text:p text:style-name="P2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5814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35814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7:34:40.94</meta:creation-date>
    <dc:date>2014-07-25T15:48:50.72</dc:date>
    <meta:editing-duration>PT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97" meta:character-count="790"/>
    <meta:user-defined meta:name="Поле 1"/>
    <meta:user-defined meta:name="Поле 2"/>
    <meta:user-defined meta:name="Поле 3"/>
    <meta:user-defined meta:name="Поле 4"/>
  </office:meta>
</office:document-meta>
</file>