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CD9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d0b980-d05f-42d5-95e4-fdeb871f803e" text:name="BossProviderVariable"/>
      </text:user-field-decls>
      <text:p text:style-name="P13"/>
      <text:p text:style-name="P7"> </text:p>
      <text:p text:style-name="P7"> </text:p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 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Премиум» (местонахождение – </text:span><text:span text:style-name="T2">361721, Кабардино-Балкарская Республика, Зольский р-н, с. Сармаково, ул. Надречная, д. б/н</text:span><text:span text:style-name="T1">; основной вид деятельности – </text:span><text:span text:style-name="T2">производство этилового спирта из сброженных материалов</text:span><text:span text:style-name="T1">), и приняла решение об удовлетворении данного ходатайства .</text:span></text:p>
      <text:p text:style-name="P12"/>
      <text:p text:style-name="P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CD9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CDCD9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09:58:46.78</meta:creation-date>
    <dc:date>2014-07-25T15:51:52.08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3" meta:character-count="785"/>
    <meta:user-defined meta:name="Поле 1"/>
    <meta:user-defined meta:name="Поле 2"/>
    <meta:user-defined meta:name="Поле 3"/>
    <meta:user-defined meta:name="Поле 4"/>
  </office:meta>
</office:document-meta>
</file>