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FDBE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00842b-e256-41f9-a081-631533274aa2" text:name="BossProviderVariable"/>
      </text:user-field-decls>
      <text:p text:style-name="P12"/>
      <text:p text:style-name="Text_20_body"> </text:p>
      <text:p text:style-name="P7"> </text:p>
      <text:p text:style-name="P7"> </text:p>
      <text:p text:style-name="P7"> </text:p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КурскПродукт» (местонахождение – 307490, Курская обл., Глушковский р-н, пос. Теткино, ул. Бочарникова, д. 39; основной вид деятельности – производство этилового спирта из сброженных материалов) о приобретении 99,99% долей в уставном капитале Общества с ограниченной ответственностью «Премиум» (местонахождение – </text:span><text:span text:style-name="T2">361721, Кабардино-Балкарская Республика, Зольский р-н, с. Сармаково, ул. Надречная, д. б/н</text:span><text:span text:style-name="T1">; основной вид деятельности – производство этилового спирта из сброженных материалов), и приняла решение об удовлетворении данного ходатайства. </text:span></text:p>
      <text:p text:style-name="P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FDBE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FDBE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5:02:24.60</meta:creation-date>
    <dc:date>2014-07-25T15:52:11.56</dc:date>
    <meta:editing-duration>PT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94" meta:character-count="796"/>
    <meta:user-defined meta:name="Поле 1"/>
    <meta:user-defined meta:name="Поле 2"/>
    <meta:user-defined meta:name="Поле 3"/>
    <meta:user-defined meta:name="Поле 4"/>
  </office:meta>
</office:document-meta>
</file>