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179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08e8c6-1218-41ce-a4e8-956fa9e6591f" text:name="BossProviderVariable"/>
      </text:user-field-decls>
      <text:p text:style-name="P13"/>
      <text:p text:style-name="P7"/>
      <text:p text:style-name="P7"> </text:p>
      <text:p text:style-name="P7"> </text:p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 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ЗЕРНОРЕСУРС» (местонахождение – </text:span><text:span text:style-name="T2">123317, г. Москва, Пресненская наб., д. 6, стр. 2, эт. 31, пом. </text:span><text:span text:style-name="T3">I</text:span><text:span text:style-name="T2">, ком. 11</text:span><text:span text:style-name="T1">; основной вид деятельности – оптовая торговля зерном), и приняла решение об удовлетворении данного ходатайства .</text:span></text:p>
      <text:p text:style-name="P12"/>
      <text:p text:style-name="P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B17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B179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7:30:45.19</meta:creation-date>
    <dc:date>2014-07-25T15:53:49.86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4" meta:character-count="742"/>
    <meta:user-defined meta:name="Поле 1"/>
    <meta:user-defined meta:name="Поле 2"/>
    <meta:user-defined meta:name="Поле 3"/>
    <meta:user-defined meta:name="Поле 4"/>
  </office:meta>
</office:document-meta>
</file>