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368F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4" style:family="paragraph" style:parent-style-name="Text_20_body">
      <style:paragraph-properties fo:line-height="150%"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922cm" fo:margin-right="0.503cm" fo:margin-top="0cm" fo:margin-bottom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</style:style>
    <style:style style:name="P13" style:family="paragraph" style:parent-style-name="Text_20_body">
      <style:paragraph-properties fo:line-height="150%"/>
      <style:text-properties fo:font-size="10pt" style:font-size-asian="10pt" style:font-size-complex="10pt"/>
    </style:style>
    <style:style style:name="P14" style:family="paragraph" style:parent-style-name="Standard" style:master-page-name="First_20_Page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b01e95-31dd-48ab-b5b4-19545e4f6dfe" text:name="BossProviderVariable"/>
      </text:user-field-decls>
      <text:p text:style-name="P14"/>
      <text:p text:style-name="Text_20_body"> </text:p>
      <text:p text:style-name="Text_20_body"> </text:p>
      <text:p text:style-name="P8"> </text:p>
      <text:p text:style-name="P8"/>
      <text:p text:style-name="P8"> </text:p>
      <text:p text:style-name="P8"> </text:p>
      <text:p text:style-name="P10">РЕШЕНИЕ</text:p>
      <text:p text:style-name="P10">по результатам рассмотрения ходатайства</text:p>
      <text:p text:style-name="P8"> </text:p>
      <text:p text:style-name="P12"><text:span text:style-name="T1">В соответствии со статьей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Премиум» (местонахождение – </text:span><text:span text:style-name="T2">361721, Кабардино-Балкарская Республика, Зольский р-н, с. Сармаково, ул. Надречная, д. б/н</text:span><text:span text:style-name="T1">; основной вид деятельности – производство этилового спирта из сброженных материалов) о приобретении 99,99% долей в уставном капитале Общества с ограниченной ответственностью «Престиж» (местонахождение – </text:span><text:span text:style-name="T2">363110, Республика Северная Осетия-Алания, Пригородный р‑н, с. Михайловское, ул. Строителей № 35</text:span><text:span text:style-name="T1">; основной вид деятельности – производство этилового спирта из сброженных материалов), и приняла решение об удовлетворении данного ходатайства. </text:span></text:p>
      <text:p text:style-name="P3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368F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8368FB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5:16:18.66</meta:creation-date>
    <dc:date>2014-07-25T15:54:10.65</dc:date>
    <meta:editing-duration>PT2M26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95" meta:character-count="813"/>
    <meta:user-defined meta:name="Поле 1"/>
    <meta:user-defined meta:name="Поле 2"/>
    <meta:user-defined meta:name="Поле 3"/>
    <meta:user-defined meta:name="Поле 4"/>
  </office:meta>
</office:document-meta>
</file>