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D12D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2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96375-4c83-4590-9e0d-a68b78daed98" text:name="BossProviderVariable"/>
      </text:user-field-decls>
      <text:p text:style-name="P7"/>
      <text:p text:style-name="Text_20_body"/>
      <text:p text:style-name="Text_20_body"/>
      <text:p text:style-name="P4">РЕШЕНИЕ</text:p>
      <text:p text:style-name="P4">по результатам рассмотрения ходатайства</text:p>
      <text:p text:style-name="P3"/>
      <text:p text:style-name="P3">В соответствии со статьями 28 и 33 Федерального закона от 26.07.2006 № 135-ФЗ «О защите конкуренции»<text:span text:style-name="T1"> Федеральная антимонопольная служба рассмотрела ходатайство о приобретении </text:span>ООО «ТМФ РУС» <text:span text:style-name="T1">(место нахождения: </text:span>Российская Федерация, 125171, г. Москва, Ленинградское шоссе, д. 16А, стр. 1, эт. 8, <text:span text:style-name="T1">основной вид деятельности — </text:span>вспомогательная деятельность в сфере финансового посредничества<text:span text:style-name="T1">) прав, позволяющих осуществлять функции единоличного исполнительного органа </text:span>ООО «ИА Абсолют 3» <text:span text:style-name="T1">(место нахождения: </text:span>Российская Федерация, 125171, г. Москва, Ленинградское шоссе, д. 16А, стр. 1, эт. 8<text:span text:style-name="T1">; основной вид деятельности — приобретение требований по кредитам (займам), обеспеченным ипотекой, и (или) закладных), и приняла решение об удовлетворении данного ходатайства.</text:span></text:p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D12D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D12D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7:38:03.51</meta:creation-date>
    <dc:date>2014-07-25T15:56:04.42</dc:date>
    <meta:editing-duration>PT3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3" meta:character-count="805"/>
    <meta:user-defined meta:name="Поле 1"/>
    <meta:user-defined meta:name="Поле 2"/>
    <meta:user-defined meta:name="Поле 3"/>
    <meta:user-defined meta:name="Поле 4"/>
  </office:meta>
</office:document-meta>
</file>