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157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166e6-36ab-4011-8d42-dd5228ab4dc1" text:name="BossProviderVariable"/>
      </text:user-field-decls>
      <text:p text:style-name="P13"/>
      <text:p text:style-name="Text_20_body"> </text:p>
      <text:p text:style-name="Text_20_body"> </text:p>
      <text:p text:style-name="P6"/>
      <text:p text:style-name="P6"> </text:p>
      <text:p text:style-name="P6"> </text:p>
      <text:p text:style-name="P8">РЕШЕНИЕ</text:p>
      <text:p text:style-name="P8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Закрытого акционерного общества «Ерофеев» (местонахождение – </text:span><text:span text:style-name="T2">632381, Новосибирская обл., г. Куйбышев, ул. Омская, д. 1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 .</text:span></text:p>
      <text:p text:style-name="P11"/>
      <text:p text:style-name="P2"> 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A15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A157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13:09.88</meta:creation-date>
    <dc:date>2014-07-25T15:57:53.55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0" meta:character-count="744"/>
    <meta:user-defined meta:name="Поле 1"/>
    <meta:user-defined meta:name="Поле 2"/>
    <meta:user-defined meta:name="Поле 3"/>
    <meta:user-defined meta:name="Поле 4"/>
  </office:meta>
</office:document-meta>
</file>