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1A45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52cm" fo:margin-right="1.247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652cm" fo:margin-right="1.247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5" style:family="paragraph" style:parent-style-name="Text_20_body">
      <style:paragraph-properties fo:margin-left="0cm" fo:margin-right="1.247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1.247cm" fo:margin-top="0cm" fo:margin-bottom="0cm" fo:line-height="0.4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line-height="0.4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top="0cm" fo:margin-bottom="0cm" fo:text-align="center" style:justify-single-word="false" fo:hyphenation-ladder-count="no-limit" style:page-number="auto"/>
      <style:text-properties fo:font-size="14pt" style:font-size-asian="14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Body_20_Text_20_Indent_20_3">
      <style:paragraph-properties fo:margin-left="0cm" fo:margin-right="0cm" fo:hyphenation-ladder-count="no-limit" fo:text-indent="1.032cm" style:auto-text-indent="false"/>
      <style:text-properties fo:hyphenate="false" fo:hyphenation-remain-char-count="2" fo:hyphenation-push-char-count="2"/>
    </style:style>
    <style:style style:name="P14" style:family="paragraph" style:parent-style-name="Heading_20_4">
      <style:paragraph-properties fo:margin-left="8.652cm" fo:margin-right="1.247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15" style:family="paragraph" style:parent-style-name="Heading_20_4">
      <style:paragraph-properties fo:margin-left="8.652cm" fo:margin-right="1.247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/>
    </style:style>
    <style:style style:name="P16" style:family="paragraph" style:parent-style-name="Heading_20_4" style:master-page-name="First_20_Page">
      <style:paragraph-properties fo:margin-left="8.652cm" fo:margin-right="1.247cm" fo:margin-top="0cm" fo:margin-bottom="0cm" fo:text-align="justify" style:justify-single-word="false" fo:text-indent="0cm" style:auto-text-indent="false" style:page-number="auto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0pt" style:font-size-asian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d488c6-c607-4b15-9031-d8d11c985241" text:name="BossProviderVariable"/>
      </text:user-field-decls>
      <text:h text:style-name="P16" text:outline-level="4"/>
      <text:p text:style-name="P8"/>
      <text:p text:style-name="P8"/>
      <text:p text:style-name="P8"/>
      <text:p text:style-name="P8"/>
      <text:p text:style-name="P8"/>
      <text:p text:style-name="P7"/>
      <text:p text:style-name="P9">РЕШЕНИЕ</text:p>
      <text:p text:style-name="P9">по результатам рассмотрения ходатайства</text:p>
      <text:p text:style-name="P9"/>
      <text:p text:style-name="P11"/>
      <text:p text:style-name="P13"><text:span text:style-name="T1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Минерально-химическая компания «ЕвроХим» (место нахождения: </text:span><text:span text:style-name="T2">Российская Федерация, 115054, г.Москва, ул.Дубининская, д.53, стр.6</text:span><text:span text:style-name="T1">; основные виды деятельности – </text:span><text:span text:style-name="T2">выполнение функций управляющей организации, в том числе, в порядке, предусмотренном статьей 69 Закона и статьей 42 Федерального закона «Об обществах с ограниченной ответственностью»; оптовая торговля и розничная торговля; оказание консультационных услуг по вопросам коммерческой деятельности, финансов и управления коммерческой деятельностью, проведение маркетинговых исследований, изучение конъюнктуры рынков товаров и услуг; оказание посреднических услуг при купле-продаже товаров, в области транспорта, бытового обслуживания, образования, науки, культуры и здравоохранения</text:span><text:span text:style-name="T1">) <text:s/>о приобретении 100% голосующих акций Открытого акционерного общества «Астраханская Нефтегазовая Компания» (место нахождения: </text:span><text:span text:style-name="T2">416206, Астраханская область, Енотаевский район, с.Замьяны, ул.Ширяева, 34</text:span><text:span text:style-name="T1">; основной вид деятельности – </text:span><text:span text:style-name="T2">геологоразведка и промышленная </text:span><text:span text:style-name="T2">разработка месторождений нефти газа и газоконденсата на правом берегу реки Волга в Астраханской области</text:span><text:span text:style-name="T1">) и приняла решение об удовлетворении данного ходатайства. <text:s/></text:span>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A1A45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212cm" fo:keep-with-next="always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cm" fo:margin-right="0cm" fo:margin-top="0cm" fo:margin-bottom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2" style:language-asian="ru" style:country-asian="RU" style:font-name-complex="Times New Roman2" style:language-complex="ar" style:country-complex="SA" fo:hyphenate="tru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A1A45F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1:45:37.32</meta:creation-date>
    <dc:date>2014-07-25T15:58:18.73</dc:date>
    <meta:editing-duration>PT6M1S</meta:editing-duration>
    <meta:editing-cycles>1</meta:editing-cycles>
    <meta:generator>OpenOffice.org/3.4.1$Win32 OpenOffice.org_project/341m1$Build-9593</meta:generator>
    <meta:print-date>2014-07-24T13:00:59.51</meta:print-date>
    <meta:document-statistic meta:table-count="0" meta:image-count="1" meta:object-count="0" meta:page-count="2" meta:paragraph-count="5" meta:word-count="157" meta:character-count="1398"/>
    <meta:user-defined meta:name="Поле 1"/>
    <meta:user-defined meta:name="Поле 2"/>
    <meta:user-defined meta:name="Поле 3"/>
    <meta:user-defined meta:name="Поле 4"/>
  </office:meta>
</office:document-meta>
</file>