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E70C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eec173-d48c-4fe5-baf2-02ceba558c06" text:name="BossProviderVariable"/>
      </text:user-field-decls>
      <text:p text:style-name="P13"/>
      <text:p text:style-name="P9">РЕШЕНИЕ</text:p>
      <text:p text:style-name="P9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Объединенные спиртовые заводы» (местонахождение – </text:span><text:span text:style-name="T2">121170, г. Москва, Кутузовский пр-т, д. 34, стр. 21</text:span><text:span text:style-name="T1">; основной вид деятельности – прочая оптовая торговля) о приобретении прав, позволяющих осуществлять функции исполнительного органа Общества с ограниченной ответственностью «ДДД» (местонахождение – </text:span><text:span text:style-name="T2">363206, Республика Северная Осетия-Алания, Алагирский р-н, с. Дзуарикау, ул. Братьев Газдановых, д. 1</text:span><text:span text:style-name="T1">; основной вид деятельности – производство этилового спирта из сброженных материалов), и приняла решение об удовлетворении данного ходатайства .</text:span></text:p>
      <text:p text:style-name="P12"/>
      <text:p text:style-name="P2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E70C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3E70C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7:05:46.78</meta:creation-date>
    <dc:date>2014-07-25T15:59:28.20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5" meta:character-count="789"/>
    <meta:user-defined meta:name="Поле 1"/>
    <meta:user-defined meta:name="Поле 2"/>
    <meta:user-defined meta:name="Поле 3"/>
    <meta:user-defined meta:name="Поле 4"/>
  </office:meta>
</office:document-meta>
</file>