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E7E2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2812e7-e5b9-409b-bada-bf5a9a60ed15" text:name="BossProviderVariable"/>
      </text:user-field-decls>
      <text:p text:style-name="P14"/>
      <text:p text:style-name="P8"> </text:p>
      <text:p text:style-name="P8"> </text:p>
      <text:p text:style-name="P8"> </text:p>
      <text:p text:style-name="P10">РЕШЕНИЕ</text:p>
      <text:p text:style-name="P10">по результатам рассмотрения ходатайства</text:p>
      <text:p text:style-name="P8"> </text:p>
      <text:p text:style-name="P12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 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АБСОЛЮТ» (местонахождение – </text:span><text:span text:style-name="T2">301410, Тульская обл., Суворовский р-н, пос. Лужковский, ул. 60 лет СССР, д. 1, оф. 19</text:span><text:span text:style-name="T1">; основной вид деятельности – производство этилового спирта из сброженных материалов), и приняла решение об удовлетворении данного ходатайства .</text:span></text:p>
      <text:p text:style-name="P13"/>
      <text:p text:style-name="P3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E7E2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E7E2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57:05.98</meta:creation-date>
    <dc:date>2014-07-25T16:00:51.42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7" meta:character-count="782"/>
    <meta:user-defined meta:name="Поле 1"/>
    <meta:user-defined meta:name="Поле 2"/>
    <meta:user-defined meta:name="Поле 3"/>
    <meta:user-defined meta:name="Поле 4"/>
  </office:meta>
</office:document-meta>
</file>