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CB35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64cm"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style:line-height-at-least="0.64cm"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style:line-height-at-least="0.64cm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234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91cm" fo:margin-right="0cm" fo:margin-top="0cm" fo:margin-bottom="0cm" style:line-height-at-least="0.6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91cm" fo:margin-right="0cm" fo:margin-top="0cm" fo:margin-bottom="0cm" style:line-height-at-least="0.64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996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style:line-height-at-least="0.64cm" fo:text-align="start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e4d735-1372-4e5d-aec7-ecf2eb312941" text:name="BossProviderVariable"/>
      </text:user-field-decls>
      <text:p text:style-name="P23"/>
      <text:p text:style-name="P8"/>
      <text:p text:style-name="P8"/>
      <text:p text:style-name="P9"/>
      <text:p text:style-name="P10">ОПРЕДЕЛЕНИЕ</text:p>
      <text:p text:style-name="P11">о продлении и об отложении рассмотрения дела </text:p>
      <text:p text:style-name="P12">об административном правонарушении № 4-19.8-239/00-18-14</text:p>
      <text:p text:style-name="P13"> </text:p>
      <text:p text:style-name="P19">«<text:span text:style-name="T1">23</text:span>» июля 2014 г.                                          <text:s text:c="2"/>                                 <text:s text:c="12"/>  г. Москва</text:p>
      <text:p text:style-name="P13"> </text:p>
      <text:p text:style-name="P20"><text:span text:style-name="Основной_20_шрифт_20_абзаца"><text:span text:style-name="T2">Я, заместитель начальника Правового управления Федеральной антимонопольной службы </text:span></text:span><text:span text:style-name="Основной_20_шрифт_20_абзаца"><text:span text:style-name="T6">&lt;...&gt;</text:span></text:span><text:span text:style-name="Основной_20_шрифт_20_абзаца"><text:span text:style-name="T2">, рассмотрев <text:s text:c="13"/>протокол и материалы дела об административном правонарушении <text:s text:c="23"/>№ </text:span></text:span><text:span text:style-name="Основной_20_шрифт_20_абзаца"><text:span text:style-name="T4">4-19.8-239/00-18-14</text:span></text:span><text:span text:style-name="Основной_20_шрифт_20_абзаца"><text:span text:style-name="T2">, возбужденного в отношении </text:span></text:span><text:span text:style-name="Основной_20_шрифт_20_абзаца"><text:span text:style-name="T4">ООО «ВЕКТОР М»</text:span></text:span><text:span text:style-name="Основной_20_шрифт_20_абзаца"><text:span text:style-name="T3"> <text:s text:c="14"/>(</text:span></text:span><text:span text:style-name="Основной_20_шрифт_20_абзаца"><text:span text:style-name="T5">место нахождения: 141400, Московская обл., г. Химки, территория аэропорт Шереметьево-2, блок А, Терминал, оф. 13, дата регистрации в качестве юридического лица — 16.11.2007; ИНН 5047089483; ОГРН 1075047014525; КПП 504701001</text:span></text:span><text:span text:style-name="Основной_20_шрифт_20_абзаца"><text:span text:style-name="T3">)</text:span></text:span><text:span text:style-name="T2"> по части 5 статьи 19.8 Кодекса Российской Федерации об административных правонарушениях (далее – КоАП), </text:span></text:p>
      <text:p text:style-name="P14"/>
      <text:p text:style-name="P15">УСТАНОВИЛ:</text:p>
      <text:p text:style-name="P15"/>
      <text:p text:style-name="P17">Отсутствие надлежащего уведомления законного представителя <text:s text:c="19"/>ООО «ВЕКТОР М» о месте и времени рассмотрения дела об административном правонарушении № 4-19.8-239/00-18-14.</text:p>
      <text:p text:style-name="P17">Руководствуясь частью 2 статьей 29.6, пунктом 7 части 1 статьи 29.7 КоАП,</text:p>
      <text:p text:style-name="P18"/>
      <text:p text:style-name="P15">ОПРЕДЕЛИЛ:</text:p>
      <text:p text:style-name="P16"/>
      <text:list xml:id="list975881585046734311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19.8-239/00-18-14 до 21.08.2014.</text:p>
                </text:list-item>
                <text:list-item>
                  <text:p text:style-name="P24">Дело об административном правонарушении № 4-19.8-239/00-18-14 отложить.</text:p>
                </text:list-item>
                <text:list-item>
                  <text:p text:style-name="P24">Назначить рассмотрение дела об административном правонарушении № 4-19.8-239/00-18-14 на «20» августа 2014 года в 14 часов 00 <text:soft-page-break/>минут по адресу: 123995, г. Москва, ул. Садовая-Кудринская, д.11, каб 402.</text:p>
                </text:list-item>
              </text:list>
            </text:list-item>
          </text:list>
        </text:list-item>
      </text:list>
      <text:p text:style-name="P21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CB3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2CB35C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2CB3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08:11:17.52</meta:creation-date>
    <dc:date>2014-07-25T16:08:04.41</dc:date>
    <meta:editing-duration>PT1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8" meta:word-count="171" meta:character-count="1510"/>
    <meta:user-defined meta:name="Поле 1"/>
    <meta:user-defined meta:name="Поле 2"/>
    <meta:user-defined meta:name="Поле 3"/>
    <meta:user-defined meta:name="Поле 4"/>
  </office:meta>
</office:document-meta>
</file>