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5A29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с_20_отступом_20_31">
      <style:text-properties fo:font-size="13pt" style:font-size-asian="13pt" style:font-size-complex="13pt"/>
    </style:style>
    <style:style style:name="P4" style:family="paragraph" style:parent-style-name="Основной_20_текст_20_с_20_отступом_20_31">
      <style:paragraph-properties fo:margin-left="9.001cm" fo:margin-right="0cm" fo:text-indent="0cm" style:auto-text-indent="false"/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Heading_20_5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4aefb-b5dd-40be-a084-b878c342d7f7" text:name="BossProviderVariable"/>
      </text:user-field-decls>
      <text:p text:style-name="P15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8"/>
      <text:p text:style-name="P14"><text:span text:style-name="T2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Общества с ограниченной ответственностью <text:s text:c="9"/>«РН-Приморский нефтеперерабатывающий завод» (место нахождения: </text:span><text:span text:style-name="T1">692968</text:span><text:span text:style-name="T2">, Приморский край, Партизанский муниципальный округ, Падь Елизарова; основной вид деятельности – </text:span><text:span text:style-name="T3">производство продуктов нефтепереработки, нефтехимии и химической продукции производственно-технического назначения, хранение нефти, газов и продуктов их переработки</text:span><text:span text:style-name="T2">) о получении предварительного согласия антимонопольного органа на приобретение <text:s/>100 % голосующих акций Закрытого акционерного общества «Новокуйбышевская нефтехимическая компания» (место нахождения: 446214, Самарская обл., <text:s text:c="10"/>г. Новокуйбышевск; основной вид деятельности – производство продукции химического синтеза) и <text:s/>приняла решение об удовлетворении данного ходатайства.</text:span></text:p>
      <text:p text:style-name="P6"/>
      <text:h text:style-name="P16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5A29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5A29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07-23T18:44:47.08</meta:creation-date>
    <dc:date>2014-07-25T16:09:16.40</dc:date>
    <meta:editing-duration>PT9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2" meta:character-count="972"/>
    <meta:user-defined meta:name="Поле 1"/>
    <meta:user-defined meta:name="Поле 2"/>
    <meta:user-defined meta:name="Поле 3"/>
    <meta:user-defined meta:name="Поле 4"/>
  </office:meta>
</office:document-meta>
</file>