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2C78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7"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0pt" fo:language="ru" fo:country="RU" fo:background-color="transparent" style:font-size-asian="10pt" style:font-size-complex="10pt"/>
    </style:style>
    <style:style style:name="P10" style:family="paragraph" style:parent-style-name="Text_20_body">
      <style:paragraph-properties fo:margin-left="9.514cm" fo:margin-right="0cm" fo:text-indent="0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9.514cm" fo:margin-right="0cm" fo:margin-top="0cm" fo:margin-bottom="0cm" fo:line-height="100%" fo:text-indent="0cm" style:auto-text-indent="false"/>
      <style:text-properties fo:color="#000000"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use-window-font-color="true" style:font-name="Times New Roman" fo:font-size="14pt" fo:language="ru" fo:country="RU" fo:background-color="#ffffff"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fo:background-color="#ffff00" style:font-size-asian="14pt" style:font-size-complex="14pt"/>
    </style:style>
    <style:style style:name="P23"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left="-0.025cm" fo:margin-right="0.025cm" fo:margin-top="0cm" fo:margin-bottom="0cm" style:line-height-at-least="0.64cm" fo:text-align="justify" style:justify-single-word="false" fo:text-indent="1.298cm" style:auto-text-indent="false"/>
      <style:text-properties fo:font-size="14pt" fo:language="ru" fo:country="RU" style:font-size-asian="14pt" style:font-size-complex="14pt"/>
    </style:style>
    <style:style style:name="P27" style:family="paragraph" style:parent-style-name="Text_20_body">
      <style:paragraph-properties fo:margin-left="-0.025cm" fo:margin-right="0.025cm" fo:margin-top="0cm" fo:margin-bottom="0cm" style:line-height-at-least="0.64cm" fo:text-align="justify" style:justify-single-word="false" fo:text-indent="1.526cm" style:auto-text-indent="false"/>
      <style:text-properties fo:font-size="14pt" fo:language="ru" fo:country="RU" style:font-size-asian="14pt" style:font-size-complex="14pt"/>
    </style:style>
    <style:style style:name="P28" style:family="paragraph" style:parent-style-name="Text_20_body">
      <style:paragraph-properties fo:margin-left="-0.025cm" fo:margin-right="0.025cm" fo:margin-top="0cm" fo:margin-bottom="0cm" style:line-height-at-least="0.64cm" fo:text-align="justify" style:justify-single-word="false" fo:text-indent="1.501cm" style:auto-text-indent="false"/>
      <style:text-properties fo:font-size="14pt" fo:language="ru" fo:country="RU" style:font-size-asian="14pt" style:font-size-complex="14pt"/>
    </style:style>
    <style:style style:name="P29" style:family="paragraph" style:parent-style-name="Text_20_body">
      <style:paragraph-properties fo:margin-left="-0.025cm" fo:margin-right="0.025cm" fo:margin-top="0cm" fo:margin-bottom="0cm" style:line-height-at-least="0.64cm" fo:text-align="justify" style:justify-single-word="false" fo:text-indent="1.552cm" style:auto-text-indent="false"/>
      <style:text-properties fo:font-size="14pt" fo:language="ru" fo:country="RU" style:font-size-asian="14pt" style:font-size-complex="14pt"/>
    </style:style>
    <style:style style:name="P30" style:family="paragraph" style:parent-style-name="Text_20_body">
      <style:paragraph-properties fo:margin-left="-0.025cm" fo:margin-right="0.025cm" fo:margin-top="0cm" fo:margin-bottom="0cm" style:line-height-at-least="0.64cm" fo:text-align="justify" style:justify-single-word="false" fo:text-indent="1.45cm" style:auto-text-indent="false"/>
      <style:text-properties fo:font-size="14pt" fo:language="ru" fo:country="RU"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47cm" style:auto-text-indent="false"/>
      <style:text-properties fo:font-size="14pt" fo:language="ru" fo:country="RU" fo:font-weight="normal" style:font-size-asian="14pt" style:font-weight-asian="normal" style:font-size-complex="14pt" style:font-weight-complex="normal"/>
    </style:style>
    <style:style style:name="P32" style:family="paragraph" style:parent-style-name="Text_20_body">
      <style:paragraph-properties fo:margin-left="-0.025cm" fo:margin-right="0.025cm" fo:margin-top="0cm" fo:margin-bottom="0cm" style:line-height-at-least="0.64cm" fo:text-align="justify" style:justify-single-word="false" fo:text-indent="1.52cm" style:auto-text-indent="false"/>
      <style:text-properties fo:font-size="14pt" fo:language="ru" fo:country="RU" style:font-size-asian="14pt" style:font-size-complex="14pt"/>
    </style:style>
    <style:style style:name="P33" style:family="paragraph" style:parent-style-name="Text_20_body">
      <style:paragraph-properties fo:margin-left="-0.025cm" fo:margin-right="0.025cm" fo:margin-top="0cm" fo:margin-bottom="0cm" style:line-height-at-least="0.64cm" fo:text-align="justify" style:justify-single-word="false" fo:text-indent="1.295cm" style:auto-text-indent="false"/>
      <style:text-properties style:font-name="Times New Roman" fo:font-size="14pt" fo:language="ru" fo:country="RU" style:font-size-asian="14pt" style:font-size-complex="14pt"/>
    </style:style>
    <style:style style:name="P34" style:family="paragraph" style:parent-style-name="Text_20_body">
      <style:paragraph-properties fo:margin-left="-0.028cm" fo:margin-right="0cm" fo:margin-top="0cm" fo:margin-bottom="0cm" style:line-height-at-least="0.64cm" fo:text-align="justify" style:justify-single-word="false" fo:text-indent="1.295cm" style:auto-text-indent="false"/>
      <style:text-properties style:font-name="Times New Roman" fo:font-size="14pt" style:font-size-asian="14pt" style:font-size-complex="14pt"/>
    </style:style>
    <style:style style:name="P35" style:family="paragraph" style:parent-style-name="Text_20_body">
      <style:paragraph-properties fo:margin-left="-0.028cm" fo:margin-right="0cm" fo:margin-top="0cm" fo:margin-bottom="0cm" style:line-height-at-least="0.64cm" fo:text-align="justify" style:justify-single-word="false" fo:text-indent="1.295cm" style:auto-text-indent="false"/>
      <style:text-properties style:font-name="Times New Roman" fo:font-size="14pt" fo:language="ru" fo:country="RU" style:font-size-asian="14pt" style:font-size-complex="14pt"/>
    </style:style>
    <style:style style:name="P36" style:family="paragraph" style:parent-style-name="Text_20_body">
      <style:paragraph-properties fo:margin-left="0cm" fo:margin-right="0.028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37" style:family="paragraph" style:parent-style-name="Text_20_body">
      <style:paragraph-properties fo:margin-left="0cm" fo:margin-right="0.028cm" fo:margin-top="0cm" fo:margin-bottom="0cm" style:line-height-at-least="0.64cm" fo:text-align="justify" style:justify-single-word="false" fo:text-indent="1.266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028cm" fo:margin-top="0cm" fo:margin-bottom="0cm" style:line-height-at-least="0.64cm" fo:text-align="justify" style:justify-single-word="false" fo:text-indent="1.238cm" style:auto-text-indent="false"/>
      <style:text-properties style:font-name="Times New Roman" fo:font-size="14pt" fo:language="ru" fo:country="RU" style:font-size-asian="14pt" style:font-size-complex="14pt"/>
    </style:style>
    <style:style style:name="P39" style:family="paragraph" style:parent-style-name="Text_20_body">
      <style:paragraph-properties fo:margin-left="0.028cm" fo:margin-right="0cm" fo:margin-top="0cm" fo:margin-bottom="0cm" style:line-height-at-least="0.64cm" fo:text-align="justify" style:justify-single-word="false" fo:text-indent="1.21cm" style:auto-text-indent="false"/>
      <style:text-properties style:font-name="Times New Roman" fo:font-size="14pt" fo:language="ru" fo:country="RU" style:font-size-asian="14pt" style:font-size-complex="14pt"/>
    </style:style>
    <style:style style:name="P40" style:family="paragraph" style:parent-style-name="Text_20_body">
      <style:paragraph-properties fo:margin-left="0.056cm" fo:margin-right="0.028cm" fo:margin-top="0cm" fo:margin-bottom="0cm" style:line-height-at-least="0.64cm" fo:text-align="justify" style:justify-single-word="false" fo:text-indent="1.154cm" style:auto-text-indent="false"/>
      <style:text-properties style:font-name="Times New Roman" fo:font-size="14pt" fo:language="ru" fo:country="RU" style:font-size-asian="14pt" style:font-size-complex="14pt"/>
    </style:style>
    <style:style style:name="P41" style:family="paragraph" style:parent-style-name="Text_20_body">
      <style:paragraph-properties fo:margin-left="-0.028cm" fo:margin-right="0.028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66cm" style:auto-text-indent="false"/>
      <style:text-properties style:font-name="Times New Roman" fo:font-size="14pt" style:font-size-asian="14pt" style:font-size-complex="14pt"/>
    </style:style>
    <style:style style:name="P44" style:family="paragraph" style:parent-style-name="Text_20_body">
      <style:paragraph-properties fo:margin-left="-0.028cm" fo:margin-right="0.028cm" fo:margin-top="0cm" fo:margin-bottom="0cm" style:line-height-at-least="0.64cm" fo:text-align="justify" style:justify-single-word="false" fo:text-indent="1.323cm" style:auto-text-indent="false"/>
      <style:text-properties style:font-name="Times New Roman" fo:font-size="14pt" fo:language="ru" fo:country="RU" style:font-size-asian="14pt" style:font-size-complex="14pt"/>
    </style:style>
    <style:style style:name="P45" style:family="paragraph" style:parent-style-name="Text_20_body">
      <style:paragraph-properties fo:margin-left="-0.025cm" fo:margin-right="0.025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46" style:family="paragraph" style:parent-style-name="Text_20_body">
      <style:paragraph-properties fo:margin-left="0cm" fo:margin-right="0.028cm" fo:margin-top="0cm" fo:margin-bottom="0cm" style:line-height-at-least="0.64cm" fo:text-align="justify" style:justify-single-word="false" fo:text-indent="1.21cm" style:auto-text-indent="false"/>
      <style:text-properties style:font-name="Times New Roman" fo:font-size="14pt" fo:language="ru" fo:country="RU" style:font-size-asian="14pt" style:font-size-complex="14pt"/>
    </style:style>
    <style:style style:name="P47" style:family="paragraph" style:parent-style-name="Text_20_body">
      <style:paragraph-properties fo:margin-left="0cm" fo:margin-right="0.056cm" fo:margin-top="0cm" fo:margin-bottom="0cm" style:line-height-at-least="0.64cm" fo:text-align="justify" style:justify-single-word="false" fo:text-indent="1.238cm" style:auto-text-indent="false"/>
      <style:text-properties style:font-name="Times New Roman" fo:font-size="14pt" fo:language="ru" fo:country="RU" style:font-size-asian="14pt" style:font-size-complex="14pt"/>
    </style:style>
    <style:style style:name="P48" style:family="paragraph" style:parent-style-name="Text_20_body">
      <style:paragraph-properties fo:margin-left="0cm" fo:margin-right="0.056cm" fo:margin-top="0cm" fo:margin-bottom="0cm" style:line-height-at-least="0.64cm" fo:text-align="justify" style:justify-single-word="false" fo:text-indent="1.295cm" style:auto-text-indent="false"/>
      <style:text-properties style:font-name="Times New Roman" fo:font-size="14pt" fo:language="ru" fo:country="RU" style:font-size-asian="14pt" style:font-size-complex="14pt"/>
    </style:style>
    <style:style style:name="P49" style:family="paragraph" style:parent-style-name="Text_20_body">
      <style:paragraph-properties fo:margin-left="-0.028cm" fo:margin-right="0.056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50" style:family="paragraph" style:parent-style-name="Text_20_body">
      <style:paragraph-properties fo:margin-left="-0.028cm" fo:margin-right="0.056cm" fo:margin-top="0cm" fo:margin-bottom="0cm" style:line-height-at-least="0.64cm" fo:text-align="justify" style:justify-single-word="false" fo:text-indent="1.295cm" style:auto-text-indent="false"/>
      <style:text-properties style:font-name="Times New Roman" fo:font-size="14pt" fo:language="ru" fo:country="RU" style:font-size-asian="14pt" style:font-size-complex="14pt"/>
    </style:style>
    <style:style style:name="P51" style:family="paragraph" style:parent-style-name="Text_20_body">
      <style:paragraph-properties fo:margin-left="0cm" fo:margin-right="0cm" fo:margin-top="0cm" fo:margin-bottom="0cm" style:line-height-at-least="0.64cm" fo:text-align="justify" style:justify-single-word="false" fo:text-indent="1.238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style:line-height-at-least="0.64cm" fo:text-align="justify" style:justify-single-word="false" fo:text-indent="1.21cm" style:auto-text-indent="false">
        <style:tab-stops>
          <style:tab-stop style:position="0.986cm"/>
        </style:tab-stops>
      </style:paragraph-properties>
      <style:text-properties style:font-name="Times New Roman" fo:font-size="14pt" style:font-size-asian="14pt" style:font-size-complex="14pt"/>
    </style:style>
    <style:style style:name="P53" style:family="paragraph" style:parent-style-name="Text_20_body">
      <style:paragraph-properties fo:margin-left="0cm" fo:margin-right="0.071cm" fo:margin-top="0cm" fo:margin-bottom="0cm" style:line-height-at-least="0.64cm" fo:text-align="justify" style:justify-single-word="false" fo:text-indent="1.21cm" style:auto-text-indent="false"/>
      <style:text-properties style:font-name="Times New Roman" fo:font-size="14pt" fo:language="ru" fo:country="RU" style:font-size-asian="14pt" style:font-size-complex="14pt"/>
    </style:style>
    <style:style style:name="P54" style:family="paragraph" style:parent-style-name="Text_20_body">
      <style:paragraph-properties fo:margin-left="0cm" fo:margin-right="0.071cm" fo:margin-top="0cm" fo:margin-bottom="0cm" style:line-height-at-least="0.64cm" fo:text-align="justify" style:justify-single-word="false" fo:text-indent="1.21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55" style:family="paragraph" style:parent-style-name="Text_20_body">
      <style:paragraph-properties fo:margin-left="0cm" fo:margin-right="0.071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56" style:family="paragraph" style:parent-style-name="Text_20_body">
      <style:paragraph-properties fo:margin-left="0cm" fo:margin-right="0.071cm" fo:margin-top="0cm" fo:margin-bottom="0cm" style:line-height-at-least="0.64cm" fo:text-align="justify" style:justify-single-word="false" fo:text-indent="1.266cm" style:auto-text-indent="false"/>
      <style:text-properties style:font-name="Times New Roman" fo:font-size="14pt" fo:language="ru" fo:country="RU" fo:background-color="transparent" style:font-size-asian="14pt" style:font-size-complex="14pt"/>
    </style:style>
    <style:style style:name="P57" style:family="paragraph" style:parent-style-name="Text_20_body">
      <style:paragraph-properties fo:margin-left="0cm" fo:margin-right="0.071cm" fo:margin-top="0cm" fo:margin-bottom="0cm" style:line-height-at-least="0.64cm" fo:text-align="justify" style:justify-single-word="false" fo:text-indent="1.238cm" style:auto-text-indent="false"/>
      <style:text-properties style:font-name="Times New Roman" fo:font-size="14pt" style:font-size-asian="14pt" style:font-size-complex="14pt"/>
    </style:style>
    <style:style style:name="P58" style:family="paragraph" style:parent-style-name="Text_20_body">
      <style:paragraph-properties fo:margin-left="0cm" fo:margin-right="0.071cm" fo:margin-top="0cm" fo:margin-bottom="0cm" style:line-height-at-least="0.64cm" fo:text-align="justify" style:justify-single-word="false" fo:text-indent="1.238cm" style:auto-text-indent="false"/>
      <style:text-properties style:font-name="Times New Roman" fo:font-size="14pt" fo:language="ru" fo:country="RU" style:font-size-asian="14pt" style:font-size-complex="14pt"/>
    </style:style>
    <style:style style:name="P59" style:family="paragraph" style:parent-style-name="Text_20_body">
      <style:paragraph-properties fo:margin-left="0cm" fo:margin-right="0.071cm" fo:margin-top="0cm" fo:margin-bottom="0cm" style:line-height-at-least="0.64cm" fo:text-align="justify" style:justify-single-word="false" fo:text-indent="1.238cm" style:auto-text-indent="false"/>
      <style:text-properties style:font-name="Times New Roman" fo:font-size="14pt" fo:language="ru" fo:country="RU" fo:background-color="transparent" style:font-size-asian="14pt" style:font-size-complex="14pt"/>
    </style:style>
    <style:style style:name="P60" style:family="paragraph" style:parent-style-name="Text_20_body">
      <style:paragraph-properties fo:margin-left="0cm" fo:margin-right="0cm" fo:text-align="justify" style:justify-single-word="false" fo:text-indent="1.519cm" style:auto-text-indent="false"/>
      <style:text-properties style:font-name="Times New Roman" fo:font-size="14pt" fo:font-weight="normal" style:font-size-asian="14pt" style:font-weight-asian="normal" style:font-size-complex="14pt" style:font-weight-complex="normal"/>
    </style:style>
    <style:style style:name="P61" style:family="paragraph" style:parent-style-name="Text_20_body">
      <style:paragraph-properties fo:margin-left="0cm" fo:margin-right="0.141cm" fo:margin-top="0cm" fo:margin-bottom="0cm" fo:text-align="justify" style:justify-single-word="false" fo:text-indent="1.494cm" style:auto-text-indent="false"/>
      <style:text-properties fo:font-size="14pt" style:font-size-asian="14pt" style:font-size-complex="14pt"/>
    </style:style>
    <style:style style:name="P62" style:family="paragraph" style:parent-style-name="Text_20_body">
      <style:paragraph-properties fo:margin-left="0cm" fo:margin-right="0.106cm" fo:margin-top="0cm" fo:margin-bottom="0cm" fo:text-align="justify" style:justify-single-word="false" fo:text-indent="1.519cm" style:auto-text-indent="false"/>
      <style:text-properties fo:font-size="14pt" style:font-size-asian="14pt" style:font-size-complex="14pt"/>
    </style:style>
    <style:style style:name="P63" style:family="paragraph" style:parent-style-name="Text_20_body" style:master-page-name="First_20_Page">
      <style:paragraph-properties fo:margin-left="9.514cm" fo:margin-right="0cm" fo:text-indent="0cm" style:auto-text-indent="false" style:page-number="auto"/>
      <style:text-properties fo:color="#000000" style:font-name="Times New Roman" fo:font-size="14pt" fo:language="ru" fo:country="RU" style:font-size-asian="14pt" style:font-size-complex="14pt"/>
    </style:style>
    <style:style style:name="P64" style:family="paragraph" style:parent-style-name="Text_20_body" style:list-style-name="L1">
      <style:paragraph-properties fo:margin-left="0cm" fo:margin-right="0.028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6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fo:language="ru" fo:country="RU" fo:font-weight="bold" fo:background-color="#ffff00" style:font-size-asian="14pt" style:font-size-complex="14pt"/>
    </style:style>
    <style:style style:name="T1" style:family="text">
      <style:text-properties fo:color="#000000"/>
    </style:style>
    <style:style style:name="T2" style:family="text">
      <style:text-properties fo:color="#000000" fo:font-size="12pt"/>
    </style:style>
    <style:style style:name="T3" style:family="text">
      <style:text-properties fo:color="#000000" fo:font-size="12pt" fo:background-color="#ffffff"/>
    </style:style>
    <style:style style:name="T4" style:family="text">
      <style:text-properties fo:color="#000000" fo:font-size="12pt" style:font-size-asian="14pt" style:font-size-complex="14pt"/>
    </style:style>
    <style:style style:name="T5" style:family="text">
      <style:text-properties fo:color="#000000" fo:font-size="12pt" fo:background-color="transparent" style:font-size-asian="14pt" style:font-size-complex="14pt"/>
    </style:style>
    <style:style style:name="T6" style:family="text">
      <style:text-properties fo:color="#000000" fo:language="ru" fo:country="RU"/>
    </style:style>
    <style:style style:name="T7" style:family="text">
      <style:text-properties fo:color="#000000" fo:language="ru" fo:country="RU" style:font-size-asian="14pt" style:font-size-complex="14pt"/>
    </style:style>
    <style:style style:name="T8" style:family="text">
      <style:text-properties fo:color="#000000" fo:language="ru" fo:country="RU" fo:background-color="#ffffff" style:font-size-asian="14pt" style:font-size-complex="14pt"/>
    </style:style>
    <style:style style:name="T9" style:family="text">
      <style:text-properties fo:color="#000000" fo:language="ru" fo:country="RU" fo:font-weight="normal" fo:background-color="#ffffff" style:font-size-asian="14pt" style:font-weight-asian="normal" style:font-size-complex="14pt" style:font-weight-complex="normal"/>
    </style:style>
    <style:style style:name="T10" style:family="text">
      <style:text-properties fo:color="#000000" fo:background-color="#ffffff"/>
    </style:style>
    <style:style style:name="T11" style:family="text">
      <style:text-properties fo:color="#000000" fo:font-weight="normal" style:font-weight-asian="normal" style:font-weight-complex="normal"/>
    </style:style>
    <style:style style:name="T12" style:family="text">
      <style:text-properties fo:color="#000000" style:font-size-asian="14pt" style:font-size-complex="14pt"/>
    </style:style>
    <style:style style:name="T13" style:family="text">
      <style:text-properties fo:color="#000000" style:font-name="Times New Roman"/>
    </style:style>
    <style:style style:name="T14" style:family="text">
      <style:text-properties fo:color="#000000" style:font-name="Times New Roman" fo:language="ru" fo:country="RU" fo:background-color="#ffffff" style:font-size-asian="14pt" style:font-size-complex="14pt"/>
    </style:style>
    <style:style style:name="T15" style:family="text">
      <style:text-properties fo:color="#000000" fo:background-color="transparent"/>
    </style:style>
    <style:style style:name="T16" style:family="text">
      <style:text-properties fo:color="#000000" fo:background-color="transparent" style:font-size-asian="14pt" style:font-size-complex="14pt"/>
    </style:style>
    <style:style style:name="T17" style:family="text">
      <style:text-properties fo:language="ru" fo:country="RU"/>
    </style:style>
    <style:style style:name="T18" style:family="text">
      <style:text-properties style:font-size-asian="14pt" style:font-size-complex="14pt"/>
    </style:style>
    <style:style style:name="T19" style:family="text">
      <style:text-properties style:use-window-font-color="true" fo:language="ru" fo:country="RU" fo:background-color="#ffffff" style:font-size-asian="14pt" style:font-size-complex="14pt"/>
    </style:style>
    <style:style style:name="T20" style:family="text">
      <style:text-properties style:use-window-font-color="true" fo:language="ru" fo:country="RU" fo:background-color="transparent" style:font-size-asian="14pt" style:font-size-complex="14pt"/>
    </style:style>
    <style:style style:name="T21" style:family="text">
      <style:text-properties style:use-window-font-color="true" fo:background-color="transparent" style:font-size-asian="14pt" style:font-size-complex="14pt"/>
    </style:style>
    <style:style style:name="T22" style:family="text">
      <style:text-properties style:use-window-font-color="true" style:font-name="Times New Roman" fo:language="ru" fo:country="RU" fo:background-color="transparent" style:font-size-asian="14pt" style:font-size-complex="14pt"/>
    </style:style>
    <style:style style:name="T23" style:family="text">
      <style:text-properties style:use-window-font-color="true" style:font-name="Arial Unicode MS" fo:font-size="12pt" fo:language="ru" fo:country="RU" fo:background-color="transparent" style:font-size-asian="14pt" style:font-size-complex="14pt"/>
    </style:style>
    <style:style style:name="T24" style:family="text">
      <style:text-properties style:font-name="Times New Roman" fo:background-color="transparent"/>
    </style:style>
    <style:style style:name="T25" style:family="text">
      <style:text-properties style:font-name="Times New Roman" fo:language="ru" fo:country="RU" fo:background-color="transparent"/>
    </style:style>
    <style:style style:name="T26" style:family="text">
      <style:text-properties fo:background-color="transparent"/>
    </style:style>
    <style:style style:name="T27" style:family="text">
      <style:text-properties fo:font-variant="normal" fo:text-transform="none" fo:color="#000000"/>
    </style:style>
    <style:style style:name="T28" style:family="text">
      <style:text-properties fo:font-variant="normal" fo:text-transform="none" fo:color="#000000"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9131e8-b81a-440d-a71a-848897930b88" text:name="BossProviderVariable"/>
      </text:user-field-decls>
      <text:p text:style-name="P63"/>
      <text:p text:style-name="P11"/>
      <text:h text:style-name="P7" text:outline-level="1">РЕШЕНИЕ</text:h>
      <text:p text:style-name="P24">о рассмотрении жалобы на постановление </text:p>
      <text:p text:style-name="P24"><text:span text:style-name="T1">о наложении штрафа по делу <text:s/>об</text:span><text:span text:style-name="T2"> </text:span>административном </text:p>
      <text:p text:style-name="P24">правонарушении <text:s/><text:span text:style-name="T1"><text:s/></text:span><text:span text:style-name="T11">№ 05-21/135-13</text:span></text:p>
      <text:p text:style-name="P24"/>
      <text:p text:style-name="P25">«21» июля 2014 г. <text:s text:c="90"/>г. Москва</text:p>
      <text:p text:style-name="P24"/>
      <text:p text:style-name="P12"><text:span text:style-name="T7">Я, статс-секретарь — заместитель Руководителя Федеральной антимонопольной службы Цариковский Андрей Юрьевич</text:span><text:span text:style-name="T19">, рассмотрев материалы жалобы на постановление </text:span><text:span text:style-name="T12">о наложении штрафа по делу об</text:span><text:span text:style-name="T4"> </text:span><text:span text:style-name="T18">административном </text:span><text:span text:style-name="T19">правонарушении <text:s/></text:span><text:span text:style-name="T8"><text:s/></text:span><text:span text:style-name="T9">№ 05-21/135-13 от 25.03.2014 </text:span><text:span text:style-name="T19"><text:s/>отношении ДНП «Новый посёлок» (место нахождения: 141551, Московская обл., </text:span><text:span text:style-name="T14">Солнечногорский р-н, д. Андреевка, ул. Белая, д. 9)</text:span><text:span text:style-name="T19">, вынесенное заместителем руководителя <text:s/>Московского областного УФАС России Азаренко А.А. <text:s text:c="16"/>(далее — Жалоба) </text:span><text:span text:style-name="T20">в присутствии </text:span><text:span text:style-name="T22">председателя ДНН «Новый поселок»</text:span><text:span text:style-name="T23"> </text:span><text:span text:style-name="T20"><text:s text:c="15"/>Ильина В.Ю., надлежащим образом уведомленного о времени и месте рассмотрения Жалобы, </text:span></text:p>
      <text:p text:style-name="P19"/>
      <text:p text:style-name="P20">УСТАНОВИЛ:</text:p>
      <text:p text:style-name="P21"/>
      <text:p text:style-name="P31"><text:span text:style-name="T13">Управлением Федеральной антимонопольной службы по Московской </text:span><text:span text:style-name="T13">области (далее — Московское областное УФАС России) возбуждено дело <text:s text:c="17"/>№ 05-15/60-12 по признакам нарушения </text:span><text:span text:style-name="T1">ДНП «Новый поселок» части 1 статьи 10 Федерального закона от 26.07.2006 № 135-ФЗ «О защите конкуренции» (далее — Закон о <text:s/>защите конкуренции») в части злоупотребления хозяйствующим субъектом доминирующим положением на рынке оказания услуг по водоснабжению и водоотведению в границах присоединенных сетей водоснабжения и водоотведения на территории д. Андреевка Солнечногорского района Московской области, выразившегося в ущемлении интересов <text:s text:c="23"/>гр. Куликовой Ю.В., гр. Замятиной Л.Б., гр. Шевчука А.К. и прочих потребителей, путем нарушения установленного нормативными правовыми актами порядка ценообразования.</text:span></text:p>
      <text:p text:style-name="P18"><text:span text:style-name="T1">Рассмотрев представленные материалы, а также доводы и возражения сторон по делу, Комиссия </text:span><text:span text:style-name="T13">Московское областное УФАС России</text:span><text:span text:style-name="T1"> по рассмотрению дела № 05-15/60-12 о нарушении антимонопольного законодательства установила следующее.</text:span></text:p>
      <text:p text:style-name="P26"><text:soft-page-break/>ДНП «Новый поселок» является юридическим лицом, осуществляющим свою деятельность на основании Устава, утвержденного решением Общего собрания членов ПОИЗ «Новый поселок» (протокол № 1 от 12 октября 2003 г.)</text:p>
      <text:p text:style-name="P26">ДНП «Новый поселок» образовано в связи с реорганизацией Потребительского общества индивидуальных застройщиков «Новый поселок» путем изменения организационно-правовой формы для приведения Устава в соответствие с нормами Федерального закона от 15 апреля 1998 г., № 66-ФЗ «О садоводческих, огороднических и дачных некоммерческих объединениях граждан».</text:p>
      <text:p text:style-name="P27">ДНП «Новый поселок» внесено в Единый государственный реестр юридических лиц инспекцией Федеральной налоговой службы Российской Федерации <text:s/>по городу Солнечногорску Московской области 28 марта 1996 года за основным государственным регистрационным номером 1035008869928.</text:p>
      <text:p text:style-name="P29">В соответствии с Уставом место нахождения Партнерства: 141551, Московская область, Солнечногорский район, д. Андреевка, ул. Белая, д. 9.</text:p>
      <text:p text:style-name="P28">Согласно п. 2.1 Устава, предметом и целью деятельности Партнерства является оказание содействия его членам в решении общих <text:s text:c="24"/>социально-хозяйственных задач, а именно:</text:p>
      <text:p text:style-name="P27">- создание и эксплуатация объектов жилищно-коммунальной инфраструктуры и инженерных сетей;</text:p>
      <text:p text:style-name="P30">- оказание членам Партнерства и индивидуальным домовладельцам жилищно-коммунальных и иных услуг на основе индивидуальных договоров о порядке пользования и эксплуатации объектов инфраструктуры, инженерных сетей, дорог и иного имущества общего пользования.</text:p>
      <text:p text:style-name="P32">В соответствии с Актом передачи зданий, сооружений, инженерных коммуникаций и пр. от 16.12.1996 г., генеральный застройщик жилого поселка в д. Андреевка Солнечногорского района Московской области ЗАО «ДОКА» передало, а ПОИЗ «Новый поселок» приняло на баланс следующие объекты инфраструктуры:</text:p>
      <text:p text:style-name="P33"><text:span text:style-name="T1">-</text:span><text:span text:style-name="T27"> </text:span>водонапорная башня с насосной станцией и скважиной;</text:p>
      <text:p text:style-name="P34"><text:span text:style-name="T6">-</text:span><text:span text:style-name="T28"> </text:span><text:span text:style-name="T17">наружные инженерные сети (водопровод и канализация);</text:span></text:p>
      <text:p text:style-name="P34"><text:span text:style-name="T6">-</text:span><text:span text:style-name="T28"> </text:span><text:span text:style-name="T17">очистные сооружения «БИОКОМПАКТ» и др.</text:span></text:p>
      <text:p text:style-name="P36">Комиссией Московского областного УФАС России по рассмотрению дела № 05-15/60-12 о нарушении антимонопольного законодательства установлено, что ДНП «Новый поселок» оказывает членам Партнерства и гражданам, ведущим дачное хозяйство в индивидуальном порядке, услуги по водоснабжению и водоотведению на территории д. Андреевка <text:soft-page-break/>Солнечногорского района Московской области.</text:p>
      <text:p text:style-name="P38">В соответствии со статьей 4 Федерального закона от 17.08.1995 № 147-ФЗ «О естественных монополиях» услуги водоснабжения и водоотведения с использованием централизованных систем, систем коммунальной инфраструктуры относятся к сфере деятельности субъектов естественных монополий.</text:p>
      <text:p text:style-name="P39">Согласно части 5 статьи 5 Закона о защите конкуренции доминирующим положение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41">Таким образом, ДНП «Новый поселок» оказывая услуги по водоснабжению и водоотведению, занимает доминирующее положение на рынке оказания услуг по водоснабжению и водоотведению в границах присоединенных сетей водоснабжения и водоотведения на территории <text:s text:c="19"/>д. Андреевка Солнечногорского района Московской области.</text:p>
      <text:p text:style-name="P35">Гр. Куликова Ю.В. имеет в собственности жилой дом, расположенный по адресу: Московская область, Солнечногорский район, д. Андреевка, ул. Белая, <text:s/>д. 12 «а» (Свидетельство о государственной регистрации права 50 НБ № 304288 от 28.06.2007 года).</text:p>
      <text:p text:style-name="P42">Участок, на котором расположен дом, принадлежащий на праве собственности гр. Куликовой Ю.В., находится за границей территории <text:s text:c="17"/>ДНП «Новый поселок».</text:p>
      <text:p text:style-name="P44">В 2007 году по соглашению с ДНН «Новый посёлок» дом гр. Куликовой Ю.В. был подключен к сетям водоснабжения и водоотведения, находящимся на балансе ДНП «Новый посёлок».</text:p>
      <text:p text:style-name="P36">С момента подключения к инженерным сетям ДНП «Новый посёлок» <text:s text:c="11"/>гр. Куликова Ю.В. получала от ДНП «Новый посёлок» коммунальные услуги водоснабжения и водоотведения и ежемесячно вносила за них плату в <text:s text:c="24"/>ДНП «Новый посёлок», что подтверждается платежными документами, имеющимися в материалах дела.</text:p>
      <text:p text:style-name="P40">Гр. Замятина Л.Б. имеет в собственности земельный участок для индивидуального жилищного строительства, расположенный по адресу: Московская область, Солнечногорский район, пос. Андреевка, ул. Белая, участок 3 (Свидетельство о государственной регистрации права серия 50 АД <text:s/>№ 448027).</text:p>
      <text:p text:style-name="P45">С момента подключения дома гр. Замятиной Л.Б. к инженерным коммуникациям водоснабжения и водоотведения заявитель получает и <text:soft-page-break/>ежемесячно оплачивает коммунальные услуги водоснабжения и водоотведения в ДНП «Новый посёлок» (Договор № А 13-93 о порядке пользования и эксплуатации объектов инфраструктуры, инженерных сетей, дорог и оказании коммунальных услуг от 29.11.2003). Платежные документы, подтверждающие факт оплаты гр. Замятиной Л.Б. услуг водоснабжения и водоотведения представлены в материалах дела.</text:p>
      <text:p text:style-name="P38">Гр. Шевчук А.К., имеет в собственности жилой дом, расположенный по адресу: Московская область, Солнечногорский район, д. Андреевка, ул. Белая, д. 19 (Свидетельство о государственной регистрации права серия АБ <text:s text:c="22"/>№ 0833012 от 19 апреля 2000 года).</text:p>
      <text:p text:style-name="P37"><text:span text:style-name="T17">С момента подключения к инженерным коммуникациям водоснабжения и водоотведения заявитель получает и ежемесячно оплачивает коммунальные услуги водоснабжения и водоотведения в ДНП «Новый посёлок» (Договор <text:s text:c="14"/></text:span>№ <text:span text:style-name="T17">А 19-93 «О порядке пользования и эксплуатации объектов инфраструктуры, инженерных сетей, дорог и оказании коммунальных услуг от 29.11.2003). </text:span></text:p>
      <text:p text:style-name="P36">Впоследствии, после выхода гр. Шевчука А.К. из ДНП «Новый поселок» договор № А19-93 от 29.11.2003 был перезаключен под № А19-95 от 01.10.2005 с дополнительным соглашением от 25.05.2010. Платежные документы, подтверждающие факт оплаты гр. Шевчуком А.К. услуг водоснабжения и водоотведения представлены в материалах дела.</text:p>
      <text:p text:style-name="P37"><text:span text:style-name="T17">В соответствии с материалами дела № 05-15/60-12 о нарушении антимонопольного законодательства 30 июня 2012 года Решением Общего </text:span><text:span text:style-name="T17">Собрания ДНП «Новый поселок» установлены следующие платежи за коммунальные ресурсы:</text:span></text:p>
      <text:list xml:id="list8237248578076280658" text:style-name="L1">
        <text:list-item>
          <text:p text:style-name="P64">платеж за один кубический метр воды, забираемой на водопотребление внутри домовладения -144,00 <text:s/>руб., в месяц;</text:p>
        </text:list-item>
        <text:list-item>
          <text:p text:style-name="P64">платеж за один кубический метр воды, забираемой на полив участка - 37,00 <text:s/>руб., в месяц;</text:p>
        </text:list-item>
        <text:list-item>
          <text:p text:style-name="P64">платеж за один кубический метр отходов, сбрасываемых в систему канализации в объеме водопотребления внутри домовладения - 180 <text:s/>руб., в месяц.</text:p>
        </text:list-item>
      </text:list>
      <text:p text:style-name="P36">Согласно материалам дела № 05-15/60-12 о нарушении антимонопольного законодательства, ДНП «Новый поселок» оказывает услуги по водоснабжению и водоотведению не только членам Партнерства, но и третьим лицам, не являющимся членами данного ДНП.</text:p>
      <text:p text:style-name="P46">Согласно статьи 2 Федерального закона от 30.12. 2004 № 210-ФЗ «Об основах регулирования тарифов организаций коммунального комплекса» (в <text:soft-page-break/>редакции Федерального закона от 27.07.2010 № 237-Ф3), организация коммунального комплекса - юридическое лицо независимо от его организационно-правовой формы, осуществляющее эксплуатацию системы (систем) коммунальной инфраструктуры, в целях обеспечения <text:s text:c="31"/>тепло-, водоснабжения, водоотведения и очистки сточных вод, и (или) осуществляющее эксплуатацию объектов, используемых для утилизации (захоронения) твердых бытовых отходов. Системы коммунальной инфраструктуры - совокупность производственных, имущественных объектов, в том числе трубопроводов и иных объектов, технологически связанных между собой, расположенных (полностью или частично) в границах территорий муниципальных образований и предназначенных для нужд потребителей этих муниципальных образований.</text:p>
      <text:p text:style-name="P47">В соответствии со статьей 2 Федерального закона от 30.12.2004 <text:s text:c="15"/>№ 210-ФЗ «Об основах регулирования тарифов организаций коммунального комплекса» (в редакции Федерального закона от 27.07.2010 № 237-Ф3) тарифы на товары и услуги организаций коммунального комплекса - производителей товаров и услуг в сфере водоснабжения, водоотведения и очистки сточных вод, утилизации (захоронения) твердых бытовых отходов подлежат государственному регулированию.</text:p>
      <text:p text:style-name="P48">В силу пункта 2 статьи 5 Федерального закона от 30.12.2004 № 210-ФЗ <text:s text:c="9"/>(в редакции Федерального закона от 27.07.2010 № 237-Ф3) «Об основах регулирования тарифов организаций коммунального комплекса» органы местного самоуправления утверждают тарифы организаций коммунального комплекса, устанавливают тарифы на товары и услуги организаций коммунального комплекса и надбавки к тарифам на товары и услуги организаций коммунального комплекса.</text:p>
      <text:p text:style-name="P47">В соответствии с пунктом 4 статьи 4 Федерального закона от 30.12.2004 № 210-ФЗ (в редакции Федерального закона от 27.07.2010 № 237-Ф3) «Об основах регулирования тарифов организаций коммунального комплекса» и пункта 6 Основ ценообразования в сфере деятельности организаций коммунального комплекса, утвержденных постановлением Правительства Российской Федерации от 14.07.2008 № 520, до 31.12.2012 в сфере холодного водоснабжения подлежали регулированию тарифы на холодную воду.</text:p>
      <text:p text:style-name="P47">С 01.01.2013 регулирование тарифов в сфере водоснабжения и водоотведения осуществляется в соответствии с Федеральным законом от 07.12.2011 № 416-ФЗ «О водоснабжении и водоотведении».</text:p>
      <text:p text:style-name="P49">Согласно статьи 31 Федерального закона от 07.12.2012 № 416-ФЗ «О <text:soft-page-break/>водоснабжении и водоотведении» (далее по тексту - Закон о водоснабжении и водоотведении), к регулируемым видам деятельности в сфере холодного водоснабжения относится холодное водоснабжение, в том числе транспортировка воды, включая распределение воды.</text:p>
      <text:p text:style-name="P50">В соответствии со статьей 31 Закона о водоснабжении и водоотведении регулированию подлежат следующие тарифы в сфере холодного водоснабжения:</text:p>
      <text:p text:style-name="P51"><text:span text:style-name="T6">1)</text:span><text:span text:style-name="T28"> </text:span><text:span text:style-name="T17">тариф на питьевую воду (питьевое водоснабжение);</text:span></text:p>
      <text:p text:style-name="P43"><text:span text:style-name="T6">2)</text:span><text:span text:style-name="T28"> </text:span><text:span text:style-name="T17">тариф на техническую воду;</text:span></text:p>
      <text:p text:style-name="P51"><text:span text:style-name="T6">3)</text:span><text:span text:style-name="T28"> </text:span><text:span text:style-name="T17">тариф на транспортировку воды;</text:span></text:p>
      <text:p text:style-name="P52"><text:span text:style-name="T6">4) тариф на подвоз воды;</text:span> </text:p>
      <text:p text:style-name="P54">5)тариф на подключение (технологическое присоединение к централизованной системе холодного водоснабжения.</text:p>
      <text:p text:style-name="P55">Согласно пункта 8 статьи 31 Закона о водоснабжении и водоотведении регулированию подлежат следующие тарифы в сфере водоотведения:</text:p>
      <text:p text:style-name="P51"><text:span text:style-name="T6">1) </text:span><text:span text:style-name="T17">тариф на водоотведение;</text:span></text:p>
      <text:p text:style-name="P51"><text:span text:style-name="T6">2) </text:span><text:span text:style-name="T17">тариф на транспортировку сточных вод;</text:span></text:p>
      <text:p text:style-name="P57"><text:span text:style-name="T6">3)</text:span><text:span text:style-name="T17">тариф на подключение (технологическое присоединение) к централизованной системе водоотведения.</text:span></text:p>
      <text:p text:style-name="P55">В силу статьи 5 Закона о водоснабжении и водоотведении установление тарифов в сфере водоснабжения и водоотведения относится к полномочиям исполнительной власти субъектов Российской Федерации.</text:p>
      <text:p text:style-name="P53">В соответствии с материалами дела № 05-15/60-12 о нарушении антимонопольного законодательства, ДНП «Новый поселок» не обращалось в уполномоченный орган с заявлением об установлении тарифов на холодную воду и водоотведение.</text:p>
      <text:p text:style-name="P58">На основании изложенного, Комиссией Московского областного УФАС России в действиях ДНП «Новый поселок» установлен факт нарушения части 1 статьи 10 Закона а защите конкуренции, в части злоупотребления хозяйствующим субъектом доминирующим положением на рынке оказания услуг по водоснабжению и водоотведению в границах балансовой принадлежности сетей водоснабжения и водоотведения, выразившегося в ущемлении интересов гр. Куликовой Ю.В., гр. Замятиной Л.Б., <text:s text:c="33"/>гр. Шевчука А.К., и прочих потребителей, не являющихся членами <text:s text:c="21"/>ДНП «Новый поселок», путем оказания услуг по водоснабжению и водоотведению по тарифам, не установленным уполномоченным органом в области государственного регулирования тарифов.</text:p>
      <text:p text:style-name="P59"><text:soft-page-break/>В соответствии с частью 2 статьи 2.1 Кодекса Российской Федерации об административных правонарушениях (далее — КоАП) <text:s/>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декса Российской Федерации об административных правонарушениях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56">Как следует из материалов дела и установленных обстоятельств у <text:s text:c="15"/>ДНП «Новый поселок» имелась возможность недопущения ущемления интересов гр. Куликовой Ю.В., гр. Замятиной Л.Б., гр. Шевчука А.К. и прочих потребителей.</text:p>
      <text:p text:style-name="P59">Данное нарушение совершено ДНП «Новый поселок» в период с 29 ноября 2003 года по 01 ноября 2012 года.</text:p>
      <text:p text:style-name="P59">Таким образом, в действиях ДНП «Новый поселок» установлены признаки нарушения части 1 статьи 10 Закона о защите конкуренции, ответственность за которое предусмотрена частью 2 статьи 14.31 КоАП.</text:p>
      <text:p text:style-name="P56">В соответствии с частью 2 статьи 14.31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23">При указанных обстоятельствах, действия юридического лица —<text:line-break/><text:soft-page-break/><text:span text:style-name="T24">ДНП «Новый поселок»</text:span> образуют событие и состав административного правонарушения ответственность за которое предусмотрена частью 2 статьи 14.31 КоАП.</text:p>
      <text:p text:style-name="P13">Обстоятельств, отягчающих (статья 4.3 КоАП) и смягчающих<text:line-break/>административную ответственность (статья 4.2 КоАП), не установлено.</text:p>
      <text:p text:style-name="P15">Обстоятельств, исключающих производство по делу об<text:line-break/>административном правонарушении (статья 24.5 КоАП), не установлено.</text:p>
      <text:p text:style-name="P15">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12">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лица, обстоятельства, смягчающие административную ответственность, и обстоятельства, отягчающие административную ответственность.</text:p>
      <text:p text:style-name="P12"><text:span text:style-name="T26">При вынесении постановления </text:span><text:span text:style-name="T16">о назначении административного наказания по делу об</text:span><text:span text:style-name="T5"> </text:span><text:span text:style-name="T16">административном правонарушении <text:s/>№ 05-21/135-13 вынесенное заместителем руководителя Московского областного </text:span><text:span text:style-name="T21">УФАС России Азаренко А.А.</text:span><text:span text:style-name="T26"> был учтен характер совершенного административного </text:span><text:span text:style-name="T26">правонарушения, имущественное и финансовое положение лица, отсутствие обстоятельств отягчающий административную ответствен</text:span>ность и обстоятельств, смягчающих административную ответственность.</text:p>
      <text:p text:style-name="P12">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100 000 (сто тысяч) рублей 00 копеек, что находится в пределах санкции части 2 <text:s text:c="21"/>статьи 14.31 КоАП.</text:p>
      <text:p text:style-name="P12">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text:span text:style-name="T16">№ </text:span><text:s/><text:span text:style-name="T16">05-21/135-13 </text:span>и которые могут повлечь отмену принятого постановления, не установлено.</text:p>
      <text:p text:style-name="P16">Руководствуясь пунктом 1 части 1 статьи 30.7 КоАП,</text:p>
      <text:p text:style-name="P14"/>
      <text:p text:style-name="P14">РЕШИЛ:</text:p>
      <text:p text:style-name="P13"><text:soft-page-break/> </text:p>
      <text:p text:style-name="P13">Постановление <text:span text:style-name="T10">о назначении административного наказания по делу <text:s/>об</text:span><text:span text:style-name="T3"> </text:span><text:span text:style-name="T10">административном правонарушении <text:s/>№ </text:span><text:span text:style-name="T15">05-21/135-13 </text:span><text:span text:style-name="T10">от 04.03.2014 </text:span>в отношении <text:s text:c="3"/><text:span text:style-name="T25">ДНП «Новый поселок»</text:span> оставить без изменения, а жалобу <text:span text:style-name="T25">ДНП «Новый поселок» </text:span>без удовлетворения.</text:p>
      <text:p text:style-name="P13">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7"> </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2C78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FD2C78D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9:43:43.55</meta:creation-date>
    <dc:date>2014-07-25T16:15:54.50</dc:date>
    <meta:editing-duration>PT6M21S</meta:editing-duration>
    <meta:editing-cycles>1</meta:editing-cycles>
    <meta:generator>OpenOffice.org/3.4.1$Win32 OpenOffice.org_project/341m1$Build-9593</meta:generator>
    <meta:document-statistic meta:table-count="0" meta:image-count="1" meta:object-count="0" meta:page-count="9" meta:paragraph-count="79" meta:word-count="2217" meta:character-count="18072"/>
    <meta:user-defined meta:name="Поле 1"/>
    <meta:user-defined meta:name="Поле 2"/>
    <meta:user-defined meta:name="Поле 3"/>
    <meta:user-defined meta:name="Поле 4"/>
  </office:meta>
</office:document-meta>
</file>