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6147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f9f28c-3e3a-49d3-a472-ff1c2c0e31a9" text:name="BossProviderVariable"/>
      </text:user-field-decls>
      <text:p text:style-name="P12"/>
      <text:p text:style-name="P7"> </text:p>
      <text:p text:style-name="P7"> </text:p>
      <text:p text:style-name="P7"/>
      <text:p text:style-name="P7"> </text:p>
      <text:p text:style-name="P9">РЕШЕНИЕ</text:p>
      <text:p text:style-name="P9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Эталон» (местонахождение – </text:span><text:span text:style-name="T2">301475, Тульская обл., Плавский р-н, пос. Октябрьский, ул. Заводская, д. 1</text:span><text:span text:style-name="T1">; основной вид деятельности – производство этилового спирта из сброженных материалов) о приобретении 99,99% долей в уставном капитале Общества с ограниченной ответственностью «Зернопродукт» (местонахождение – </text:span><text:span text:style-name="T2">301848, Тульская обл., г. Ефремов, ул. Московская Застава, д. 1</text:span><text:span text:style-name="T1">; основной вид деятельности – производство этилового спирта из сброженных материалов) и приняла решение об удовлетворении данного ходатайства. </text:span></text:p>
      <text:p text:style-name="P2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6147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26147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6:51:52.18</meta:creation-date>
    <dc:date>2014-07-25T16:17:12.03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3" meta:character-count="764"/>
    <meta:user-defined meta:name="Поле 1"/>
    <meta:user-defined meta:name="Поле 2"/>
    <meta:user-defined meta:name="Поле 3"/>
    <meta:user-defined meta:name="Поле 4"/>
  </office:meta>
</office:document-meta>
</file>