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EA1B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d2de2-b6c6-4007-8d58-260dce7a713a" text:name="BossProviderVariable"/>
      </text:user-field-decls>
      <text:p text:style-name="P12"/>
      <text:p text:style-name="P7"> </text:p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Эталон» (местонахождение – </text:span><text:span text:style-name="T2">301475, Тульская обл., Плавский р-н, пос. Октябрьский, ул. Заводская, д. 1</text:span><text:span text:style-name="T1">; основной вид деятельности – производство этилового спирта из сброженных материалов) о приобретении 99,99% голосующих акций Закрытого акционерного общества «Ерофеев» (местонахождение – </text:span><text:span text:style-name="T2">632381, Новосибирская обл., г. Куйбышев, ул. Омская, д. 1</text:span><text:span text:style-name="T1">; основной вид деятельности – производство этилового спирта из сброженных материалов) и приняла решение об удовлетворении данного ходатайства. </text:span></text:p>
      <text:p text:style-name="P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EA1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EA1B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47:01.23</meta:creation-date>
    <dc:date>2014-07-25T16:18:29.38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89" meta:character-count="734"/>
    <meta:user-defined meta:name="Поле 1"/>
    <meta:user-defined meta:name="Поле 2"/>
    <meta:user-defined meta:name="Поле 3"/>
    <meta:user-defined meta:name="Поле 4"/>
  </office:meta>
</office:document-meta>
</file>