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B3D7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50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2b7d7f-c0f5-4c8a-8f6b-bb25a8de795f" text:name="BossProviderVariable"/>
      </text:user-field-decls>
      <text:p text:style-name="P11"/>
      <text:p text:style-name="P6"> </text:p>
      <text:p text:style-name="P6"> </text:p>
      <text:p text:style-name="P6"> </text:p>
      <text:p text:style-name="P8">РЕШЕНИЕ</text:p>
      <text:p text:style-name="P8">по результатам рассмотрения ходатайства</text:p>
      <text:p text:style-name="P6"> </text:p>
      <text:p text:style-name="P10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Эталон» (местонахождение – </text:span><text:span text:style-name="T2">301475, Тульская обл., Плавский р-н, пос. Октябрьский, ул. Заводская, д. 1</text:span><text:span text:style-name="T1">; основной вид деятельности – производство этилового спирта из сброженных материалов) о приобретении 99,99% долей в уставном капитале Общества с ограниченной ответственностью «АБСОЛЮТ» (местонахождение – </text:span><text:span text:style-name="T2">301410, Тульская обл., Суворовский р-н, пос. Лужковский, ул. 60 лет СССР, д. 1, оф. 19</text:span><text:span text:style-name="T1">; основной вид деятельности – производство этилового спирта из сброженных материалов) и приняла решение об удовлетворении данного ходатайства. </text:span></text:p>
      <text:p text:style-name="P2"> 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B3D7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9B3D7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6:31:49.59</meta:creation-date>
    <dc:date>2014-07-25T16:19:38.17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8" meta:character-count="782"/>
    <meta:user-defined meta:name="Поле 1"/>
    <meta:user-defined meta:name="Поле 2"/>
    <meta:user-defined meta:name="Поле 3"/>
    <meta:user-defined meta:name="Поле 4"/>
  </office:meta>
</office:document-meta>
</file>