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E0F5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a72cf6-be88-405f-aa31-7547c8da01ad" text:name="BossProviderVariable"/>
      </text:user-field-decls>
      <text:p text:style-name="P13"/>
      <text:p text:style-name="Text_20_body"> </text:p>
      <text:p text:style-name="Text_20_body"> </text:p>
      <text:p text:style-name="P8"> </text:p>
      <text:p text:style-name="P8"> </text:p>
      <text:p text:style-name="P10">РЕШЕНИЕ</text:p>
      <text:p text:style-name="P10">по результатам рассмотрения ходатайства</text:p>
      <text:p text:style-name="P8"> </text:p>
      <text:p text:style-name="P12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ДДД» (местонахождение – </text:span><text:span text:style-name="T2">363206, Республика Северная Осетия-Алания, Алагирский р-н, с. Дзуарикау, ул. Братьев Газдановых, д. 1</text:span><text:span text:style-name="T1">; основной вид деятельности – производство этилового спирта из сброженных материалов) о приобретении 99,99% долей в уставном капитале Общества с ограниченной ответственностью «Эталон» (местонахождение – </text:span><text:span text:style-name="T2">301475, Тульская обл., Плавский р-н, пос. Октябрьский, ул. Заводская, д. 1</text:span><text:span text:style-name="T1">; основной вид деятельности – производство этилового спирта из сброженных материалов), и приняла решение об удовлетворении данного ходатайства. </text:span></text:p>
      <text:p text:style-name="P3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E0F5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FE0F5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6:23:43.34</meta:creation-date>
    <dc:date>2014-07-25T16:21:20.73</dc:date>
    <meta:editing-duration>PT1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96" meta:character-count="796"/>
    <meta:user-defined meta:name="Поле 1"/>
    <meta:user-defined meta:name="Поле 2"/>
    <meta:user-defined meta:name="Поле 3"/>
    <meta:user-defined meta:name="Поле 4"/>
  </office:meta>
</office:document-meta>
</file>