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8F3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50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01a826-0f65-4e90-bd0f-4a5fe2e50c69" text:name="BossProviderVariable"/>
      </text:user-field-decls>
      <text:p text:style-name="P11"/>
      <text:p text:style-name="P6"> </text:p>
      <text:p text:style-name="P6"> </text:p>
      <text:p text:style-name="P6"/>
      <text:p text:style-name="P6"> </text:p>
      <text:p text:style-name="P8">РЕШЕНИЕ</text:p>
      <text:p text:style-name="P8">по результатам рассмотрения ходатайства</text:p>
      <text:p text:style-name="P6"> </text:p>
      <text:p text:style-name="P10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Престиж» (местонахождение – </text:span><text:span text:style-name="T2">363110, Республика Северная Осетия-Алания, Пригородный р‑н, с. Михайловское, ул. Строителей № 35</text:span><text:span text:style-name="T1">; основной вид деятельности – производство этилового спирта из сброженных материалов) о приобретении 99,99% долей в уставном капитале Общества с ограниченной ответственностью «ДДД» (местонахождение – </text:span><text:span text:style-name="T2">363206, Республика Северная Осетия-Алания, Алагирский р-н, с. Дзуарикау, ул. Братьев Газдановых, д. 1</text:span><text:span text:style-name="T1">; основной вид деятельности – производство этилового спирта из сброженных материалов), и приняла решение об удовлетворении данного ходатайства. </text:span></text:p>
      <text:p text:style-name="P2"> 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8F3D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B8F3D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6:10:36.95</meta:creation-date>
    <dc:date>2014-07-25T16:22:21.53</dc:date>
    <meta:editing-duration>PT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7" meta:character-count="817"/>
    <meta:user-defined meta:name="Поле 1"/>
    <meta:user-defined meta:name="Поле 2"/>
    <meta:user-defined meta:name="Поле 3"/>
    <meta:user-defined meta:name="Поле 4"/>
  </office:meta>
</office:document-meta>
</file>