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7D67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d494fd-589b-4a58-a55e-40dbde843740" text:name="BossProviderVariable"/>
      </text:user-field-decls>
      <text:p text:style-name="P16"/>
      <text:p text:style-name="Standard"/>
      <text:p text:style-name="Standard"/>
      <text:p text:style-name="P17"/>
      <text:p text:style-name="P12"/>
      <text:p text:style-name="P12"/>
      <text:p text:style-name="P12"/>
      <text:p text:style-name="P13">ОПРЕДЕЛЕНИЕ</text:p>
      <text:p text:style-name="P14">о продлении срока и об отложении рассмотрения дела </text:p>
      <text:p text:style-name="P14">об административном правонарушении № 4-14.9-222/00-04-14</text:p>
      <text:p text:style-name="P14"/>
      <text:p text:style-name="P15">«30»июня 2014 г. <text:s text:c="91"/>г. Москва</text:p>
      <text:p text:style-name="P15"/>
      <text:p text:style-name="P7"><text:span text:style-name="T1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<text:s text:c="42"/>№ 4-14.9-222/00-04-14, возбужденного в отношении </text:span><text:span text:style-name="T4">&lt;...&gt;</text:span><text:span text:style-name="T2">,</text:span></text:p>
      <text:p text:style-name="P8"/>
      <text:p text:style-name="P10">УСТАНОВИЛ:</text:p>
      <text:p text:style-name="P11"/>
      <text:p text:style-name="P8">Необходимость в дополнительном выяснении обстоятельств по делу об административном правонарушении № 4-14.9-222/00-04-14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10">ОПРЕДЕЛИЛ:</text:p>
      <text:p text:style-name="P11"/>
      <text:list xml:id="list329930371892978968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9-222/00-04-14 до 25.07.2014 г.</text:p>
                </text:list-item>
                <text:list-item>
                  <text:p text:style-name="P18">Дело об административном правонарушении № 4-14.9-222/00-04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9-222/00-04-14 на «24» июля 2014 г. в 15 часов <text:s text:c="19"/>00 минут по адресу: 123995, г. Москва, ул. Садовая-Кудринская, д. 11, Овальный зал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7D67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97D678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97D67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3:09:07.64</meta:creation-date>
    <dc:date>2014-07-25T16:25:32.35</dc:date>
    <meta:editing-duration>PT20S</meta:editing-duration>
    <meta:editing-cycles>1</meta:editing-cycles>
    <meta:generator>OpenOffice.org/3.4.1$Win32 OpenOffice.org_project/341m1$Build-9593</meta:generator>
    <meta:print-date>2014-07-25T14:06:56.42</meta:print-date>
    <meta:document-statistic meta:table-count="0" meta:image-count="2" meta:object-count="0" meta:page-count="1" meta:paragraph-count="16" meta:word-count="128" meta:character-count="1204"/>
    <meta:user-defined meta:name="Поле 1"/>
    <meta:user-defined meta:name="Поле 2"/>
    <meta:user-defined meta:name="Поле 3"/>
    <meta:user-defined meta:name="Поле 4"/>
  </office:meta>
</office:document-meta>
</file>