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1B07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50%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f76e7b-4ef4-4a05-9181-81dde93cc728" text:name="BossProviderVariable"/>
      </text:user-field-decls>
      <text:p text:style-name="P13"/>
      <text:p text:style-name="P4"> </text:p>
      <text:p text:style-name="P4"> </text:p>
      <text:p text:style-name="P4"> </text:p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4"> </text:p>
      <text:p text:style-name="P8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 – 121170, г. Москва, Кутузовский пр-т, д. 34, стр. 21; основной вид деятельности – прочая оптовая торговля) о приобретении 99,99% долей в уставном капитале Общества с ограниченной ответственностью «КурскПродукт» (местонахождение – 307490, Курская обл., Глушковский р-н, пос. Теткино, ул. Бочарникова, д. 39; основной вид деятельности – производство этилового спирта из сброженных материалов) и приняла решение об удовлетворении данного ходатайства с учетом выдачи предписания.</text:p>
      <text:p text:style-name="P8">Настоящее решение действует в совокупности с предписанием ФАС России от <text:span text:style-name="T1">&lt;...&gt;</text:span></text:p>
      <text:p text:style-name="P6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1B07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E1B07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4:28:00.58</meta:creation-date>
    <dc:date>2014-07-25T16:28:52.82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06" meta:character-count="852"/>
    <meta:user-defined meta:name="Поле 1"/>
    <meta:user-defined meta:name="Поле 2"/>
    <meta:user-defined meta:name="Поле 3"/>
    <meta:user-defined meta:name="Поле 4"/>
  </office:meta>
</office:document-meta>
</file>