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BAD0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-0.132cm" fo:margin-top="0cm" fo:margin-bottom="0cm" fo:text-indent="0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style:page-number="auto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51372f-5901-4379-a48d-e8b97941f915" text:name="BossProviderVariable"/>
      </text:user-field-decls>
      <text:p text:style-name="P21"/>
      <text:p text:style-name="P15"/>
      <text:p text:style-name="P15"> </text:p>
      <text:p text:style-name="P6">РЕШЕНИЕ № Т-51/14</text:p>
      <text:p text:style-name="P14">по результатам рассмотрения жалобы Тараненко В.И. на нарушение процедуры торгов и порядка заключения договоров </text:p>
      <text:p text:style-name="P9"> </text:p>
      <text:p text:style-name="P5">Дата принятия решения: 22.07.2014                                                            г. Москва</text:p>
      <text:p text:style-name="P9"> </text:p>
      <text:p text:style-name="P18"><text:span text:style-name="T1">Комиссия ФАС России по рассмотрению жалоб на нарушение процедуры торгов и порядка заключения договоров № 3 </text:span><text:span text:style-name="T2">&lt;...&gt;</text:span><text:span text:style-name="T1"> рассмотрев жалобу Тараненко В.И. на действия организатора торгов – конкурсного управляющего Прохоренко А.М. при проведении открытых торгов посредством публичного предложения по продаже имущества должника ЗАО «ХОББИТ», в соответствии со статьей 18.1 Федерального закона от 26.07.2006 № 135-ФЗ «О защите конкуренции» (далее – Закон о защите конкуренции),</text:span></text:p>
      <text:p text:style-name="P18"> </text:p>
      <text:p text:style-name="P13"> </text:p>
      <text:p text:style-name="P14">У С Т А Н О В И Л А:</text:p>
      <text:p text:style-name="P4"> </text:p>
      <text:p text:style-name="P4"/>
      <text:p text:style-name="P19">В ФАС России поступила жалоба Тараненко В.И. (далее – Заявитель) на действия организатора торгов – конкурсного управляющего Прохоренко А.М. (далее – Организатор торгов) при проведении открытых торгов посредством публичного предложения по продаже имущества должника ЗАО «ХОББИТ» (далее – Торги).</text:p>
      <text:p text:style-name="P19">Из жалобы Заявителя следует, что действия Организатора торгов, выразившиеся в установлении размера задатка равного 20% от начальной цены продажи имущества должника ЗАО «ХОББИТ», а также порядка снижения цены продажи имущества, ввели Заявителя в заблуждение и, как следствие, <text:span text:style-name="T3">помешали </text:span>принять участие в Торгах.</text:p>
      <text:p text:style-name="P19">Представитель Организатора торгов с доводами жалобы не согласился, указав, что действовал в соответствии с Федеральным законом от 26.10.2002 № 127-ФЗ «О несостоятельности (банкротстве)» (далее – Закон о банкротстве), Порядком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ым Приказом Министерства экономического развития Российской Федерации от 15.02.2010 № 54.</text:p>
      <text:p text:style-name="P17">Рассмотрев представленные материалы и выслушав пояснения Заявителя, представителя Организатора торгов, Комиссия ФАС России установила следующее.</text:p>
      <text:p text:style-name="P17">28.06.2014 в газете «КоммерсантЪ» № 110; на электронной торговой площадке ООО «МЭТС» Организатором торгов было размещено сообщение о <text:soft-page-break/>проведении Торгов, согласно которому дата и время начала подачи заявок 04.08.2014 в 09:00. Окончание приема заявок 12.09.2014 в 17:00. Результаты торгов подводятся 12.09.2014 в 18:00. Размер задатка – 20% от начальной цены продажи. Величина снижения начальной цены продажи имущества (шаг снижения) по лоту составляет 15 % (первый шаг) и 10 % (последующие) от начальной цены. Срок, по истечении которого последовательно снижается начальная цена – 3 рабочих дней со дня начала приема заявок. Минимальная цена продажи имущества по лоту – 5%. Начальная цена продажи<text:line-break/>216 000 000 руб. (далее – Сообщение о проведении торгов).</text:p>
      <text:p text:style-name="P17">Согласно Жалобе Заявителя размер задатка, равный 20% от начальной цены продажи имущества, не соответствует положениям статьи 110 Закона о банкротстве. По мнению Заявителя, размер задатка установлен без учета этапов снижения цены продажи имущества. Кроме того, указанный в Сообщении о проведении торгов порядок снижения цены дает неопределенность в порядке ее снижения, что, в свою очередь, может привести к ограничению количества участников Торгов.</text:p>
      <text:p text:style-name="P17">Согласно пояснениям представителя Организатора торгов порядок и условия проведения Торгов были определены конкурсным кредитором. Организатор торгов, не согласившись с представленными конкурсным кредитором порядком и условиями проведения Торгов обратился в арбитражный суд, рассматривающий дело о банкротстве ЗАО «ХОББИТ», за устранением разногласий и определением окончательного порядка и условий проведения Торгов.</text:p>
      <text:p text:style-name="P19">Согласно абзацу 2 пункта 4 статьи 138 Закона о банкротстве порядок и условия проведения торгов определяются конкурсным кредитором, требования которого обеспечены залогом реализуемого имущества.</text:p>
      <text:p text:style-name="P19">Согласно абзацу 3 пункта 4 статьи 138 Закона о банкротстве в случае разногласий между конкурсным кредитором по обязательству, обеспеченному залогом имущества должника, и конкурсным управляющим, а также между конкурсными кредиторами по обязательствам, обеспеченным залогом одного и того же имущества должника, в вопросах о порядке и об условиях проведения торгов по реализации предмета залога каждый из них вправе обратиться с заявлением о разрешении таких разногласий в арбитражный суд, рассматривающий дело о банкротстве, по результатам рассмотрения которого арбитражный суд выносит определение об утверждении порядка и условий проведения торгов по реализации предмета залога.</text:p>
      <text:p text:style-name="P19">Определением Арбитражного суда Московской области от 22.05.2013 года по делу № А41-35945/12 (далее – Определение) был утвержден порядок и условия продажи заложенного имущества, определенные конкурсным кредитором АКБ «СЛАВИЯ» (ЗАО), а именно: «Начальная цена продажи имущества должника устанавливается в размере начальной цены, указанной в сообщении о продаже имущества должника на повторных торгах.</text:p>
      <text:p text:style-name="P19"><text:soft-page-break/>Размер задатка для участия в торгах посредством публичного предложения устанавливается организатором торгов равным 20% от начальной цены продажи имущества на повторных торгах и перечисляется на счет организатора торгов. Срок внесения задатка – не позднее 25 рабочих дней со дня публикации сообщения о торгах посредством публичного предложения в газете «КоммерсантЪ». </text:p>
      <text:p text:style-name="P19">Кроме того Арбитражным судом Московской области указана начальная цена продажи заложенного имущества, равная 300 000 000 руб. и установлен график снижения цены.</text:p>
      <text:p text:style-name="P19">Постановлением Десятого арбитражного апелляционного суда от 09.07.2013 года по делу № А41-35945/12 (далее – Постановление) Определение отменено в части установления начальной продажной стоимости. Так, Постановлением установлена начальная продажная цена заложенного имущества в сумме 240 000 000 руб.</text:p>
      <text:p text:style-name="P19">Постановлением Федерального арбитражного суда Московского округа от 06.09.2013 г. по делу № А41-35945/12 Постановление оставлено без изменения.</text:p>
      <text:p text:style-name="P19">Согласно пункту 8 статьи 110 Закона о банкротстве размер задатка для участия в торгах устанавливается внешним управляющим и не должен превышать двадцать процентов начальной цены продажи предприятия.</text:p>
      <text:p text:style-name="P19">Согласно Сообщению о проведении торгов цена продажи имущества составляет 216 000 000 руб., размер задатка установлен в размере 20% от начальной цены продажи имущества.</text:p>
      <text:p text:style-name="P19">Учитывая изложенное, Комиссия ФАС России приходит к выводу, что размер задатка, а также порядок и условия проведения Торгов, указанные в Сообщение о проведении торгов соответствуют размеру задатка, порядку и условиям проведения Торгов, установленных определением Арбитражного суда Московской области от 22.05.2013 года № А41-35945.</text:p>
      <text:p text:style-name="P19">По вопросу порядка снижения цены продажи имущества Комиссией ФАС России установлено следующее.</text:p>
      <text:p text:style-name="P19">Согласно абзацу 2 пункта 4 статьи 139 Закона о банкротстве при продаже имущества должника посредством публичного предложения в сообщении о проведении торгов указываются величина снижения начальной цены продажи имущества должника и срок, по истечении которого последовательно снижается указанная начальная цена.</text:p>
      <text:p text:style-name="P19">Организатором торгов в Сообщении о проведении торгов был указан график снижения цены. Вместе с тем, в Сообщении о проведении торгов была дана ссылка на Определение, в котором также был указан порядок снижения цены имущества.</text:p>
      <text:p text:style-name="P19">Кроме того, на рассмотрении Комиссией ФАС России жалобы Заявителя Заявитель указал, что за разъяснениями порядка и условий проведения Торгов к Организатору торгов не обращался.</text:p>
      <text:p text:style-name="P19">Таким образом Комиссия ФАС России приходит к выводу, что довод <text:soft-page-break/>Заявителя о том, что Организатор торгов в Сообщении о проведении торгов указал неясный порядок снижения цены, является необоснованным.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9"/>
      <text:p text:style-name="P4"> </text:p>
      <text:p text:style-name="P6">Р Е Ш И Л А:</text:p>
      <text:p text:style-name="P4"> </text:p>
      <text:p text:style-name="P11">Признать жалобу Тараненко В.И. на действия организатора торгов – конкурсного управляющего Прохоренко А.М. при проведении открытых торгов посредством публичного предложения по продаже имущества должника ЗАО «ХОББИТ» необоснованной.</text:p>
      <text:p text:style-name="P12"> </text:p>
      <text:p text:style-name="P11">Решение может быть обжаловано в арбитражный суд в течение трех месяцев со дня его вынесения.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BAD0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ABAD0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5:22.70</meta:creation-date>
    <dc:date>2014-07-25T16:34:25.73</dc:date>
    <meta:editing-duration>PT1M12S</meta:editing-duration>
    <meta:editing-cycles>1</meta:editing-cycles>
    <meta:generator>OpenOffice.org/3.4.1$Win32 OpenOffice.org_project/341m1$Build-9593</meta:generator>
    <meta:print-date>2014-07-25T15:53:56.64</meta:print-date>
    <meta:document-statistic meta:table-count="0" meta:image-count="1" meta:object-count="0" meta:page-count="4" meta:paragraph-count="45" meta:word-count="1060" meta:character-count="7945"/>
    <meta:user-defined meta:name="Поле 1"/>
    <meta:user-defined meta:name="Поле 2"/>
    <meta:user-defined meta:name="Поле 3"/>
    <meta:user-defined meta:name="Поле 4"/>
  </office:meta>
</office:document-meta>
</file>