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7B0F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252cm" fo:text-align="justify" style:justify-single-word="false" fo:orphans="0" fo:widows="0" fo:text-indent="10.749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fo:font-variant="normal" fo:text-transform="none" fo:color="#000000" style:font-name="Times New Roman1" fo:font-size="14pt" fo:letter-spacing="normal" fo:font-style="normal" fo:font-weight="normal" fo:background-color="#ffffff" style:font-name-asian="Times New Roman2" style:font-size-asian="14pt" style:language-asian="ru" style:country-asian="RU" style:font-name-complex="Times New Roman2" style:font-size-complex="14pt"/>
    </style:style>
    <style:style style:name="P6"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style:font-name="Times New Roman1" fo:font-size="14pt" fo:background-color="#ffffff" style:font-name-asian="Times New Roman2" style:font-size-asian="14pt" style:language-asian="ru" style:country-asian="RU" style:font-name-complex="Times New Roman2" style:font-size-complex="14pt"/>
    </style:style>
    <style:style style:name="P7" style:family="paragraph" style:parent-style-name="Standard">
      <style:paragraph-properties fo:margin-left="0cm" fo:margin-right="0cm" fo:margin-top="0cm" fo:margin-bottom="0cm" fo:line-height="100%" fo:text-align="start" style:justify-single-word="false" fo:orphans="0" fo:widows="0" fo:text-indent="9.11cm" style:auto-text-indent="false"/>
      <style:text-properties style:font-name="Times New Roman1" fo:font-size="6pt" fo:background-color="#ffffff" style:font-name-asian="Times New Roman2" style:font-size-asian="6pt" style:language-asian="ru" style:country-asian="RU" style:font-name-complex="Times New Roman2" style:font-size-complex="6pt"/>
    </style:style>
    <style:style style:name="P8" style:family="paragraph" style:parent-style-name="Text_20_body">
      <style:paragraph-properties fo:margin-left="0cm" fo:margin-right="0cm" fo:margin-top="0cm" fo:margin-bottom="0.049cm" fo:line-height="100%" fo:text-align="justify" style:justify-single-word="false" fo:orphans="0" fo:widows="0" fo:text-indent="9.11cm" style:auto-text-indent="false"/>
      <style:text-properties fo:font-variant="normal" fo:text-transform="none" fo:color="#000000" style:font-name="Times New Roman1" fo:font-size="14pt" fo:letter-spacing="normal" fo:font-style="normal" fo:font-weight="normal" fo:background-color="#ffffff" style:font-size-asian="14pt" style:font-size-complex="14pt"/>
    </style:style>
    <style:style style:name="P9" style:family="paragraph" style:parent-style-name="Text_20_body">
      <style:paragraph-properties fo:margin-left="0cm" fo:margin-right="0cm" fo:margin-top="0cm" fo:margin-bottom="0.049cm" fo:line-height="100%" fo:text-align="justify" style:justify-single-word="false" fo:orphans="0" fo:widows="0" fo:text-indent="9.11cm" style:auto-text-indent="false"/>
      <style:text-properties fo:font-variant="normal" fo:text-transform="none" fo:color="#000000" style:font-name="Times New Roman1" fo:font-size="14pt" fo:letter-spacing="normal" fo:font-style="normal" fo:font-weight="normal" fo:background-color="#ffffff" style:font-name-asian="Times New Roman2" style:font-size-asian="14pt" style:language-asian="ru" style:country-asian="RU" style:font-weight-asian="bold" style:font-name-complex="Times New Roman2" style:font-size-complex="14pt" style:font-weight-complex="bold"/>
    </style:style>
    <style:style style:name="P10" style:family="paragraph" style:parent-style-name="Text_20_body">
      <style:paragraph-properties fo:margin-left="0cm" fo:margin-right="0cm" fo:margin-top="0cm" fo:margin-bottom="0.049cm" fo:line-height="100%" fo:text-align="start" style:justify-single-word="false" fo:orphans="0" fo:widows="0" fo:text-indent="9.11cm" style:auto-text-indent="false"/>
      <style:text-properties style:font-name="Times New Roman" fo:font-size="14pt" fo:font-weight="bold" fo:background-color="#ffffff" style:font-name-asian="Times New Roman2" style:font-size-asian="14pt" style:language-asian="ru" style:country-asian="RU" style:font-weight-asian="bold" style:font-name-complex="Times New Roman2" style:font-size-complex="14pt" style:font-weight-complex="bold"/>
    </style:style>
    <style:style style:name="P11" style:family="paragraph" style:parent-style-name="Text_20_body">
      <style:paragraph-properties fo:margin-left="0cm" fo:margin-right="0cm" fo:margin-top="0cm" fo:margin-bottom="0.049cm" fo:line-height="100%" fo:text-align="justify" style:justify-single-word="false" fo:orphans="0" fo:widows="0" fo:text-indent="9.11cm" style:auto-text-indent="false"/>
      <style:text-properties style:font-name="Times New Roman1" fo:font-size="14pt" fo:background-color="#ffffff" style:font-size-asian="14pt" style:font-size-complex="14pt"/>
    </style:style>
    <style:style style:name="P12" style:family="paragraph" style:parent-style-name="Standard">
      <style:paragraph-properties fo:margin-left="0.035cm" fo:margin-right="0.035cm" fo:margin-top="0cm" fo:margin-bottom="0cm" fo:line-height="100%" fo:text-align="justify" style:justify-single-word="false" fo:text-indent="0.882cm" style:auto-text-indent="false"/>
    </style:style>
    <style:style style:name="P13" style:family="paragraph" style:parent-style-name="Standard">
      <style:paragraph-properties fo:margin-top="0cm" fo:margin-bottom="0cm" fo:line-height="100%" fo:text-align="justify"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style>
    <style:style style:name="P15"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6pt" fo:font-weight="bold" style:font-size-asian="6pt" style:font-size-complex="6pt"/>
    </style:style>
    <style:style style:name="P18" style:family="paragraph" style:parent-style-name="Standard">
      <style:paragraph-properties fo:margin-left="0cm" fo:margin-right="0cm" fo:margin-top="0cm" fo:margin-bottom="0cm" fo:line-height="100%" fo:text-align="justify" style:justify-single-word="false" fo:text-indent="0.847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19" style:family="paragraph" style:parent-style-name="Standard">
      <style:paragraph-properties fo:margin-left="0cm" fo:margin-right="0cm" fo:margin-top="0cm" fo:margin-bottom="0cm" fo:line-height="100%" fo:text-align="justify" style:justify-single-word="false" fo:text-indent="0.847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847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847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847cm" style:auto-text-indent="false"/>
      <style:text-properties fo:font-variant="normal" fo:text-transform="none" fo:color="#000000" style:font-name="Times New Roman" fo:font-size="14pt" fo:letter-spacing="normal" fo:font-style="normal"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3" style:family="paragraph" style:parent-style-name="Text_20_body_20_indent">
      <style:paragraph-properties fo:margin-left="0cm" fo:margin-right="0cm" fo:margin-top="0cm" fo:margin-bottom="0cm" fo:text-align="justify" style:justify-single-word="false" fo:text-indent="1.244cm" style:auto-text-indent="false" style:text-autospace="none" style:writing-mode="lr-tb"/>
      <style:text-properties style:font-name="Times New Roman" fo:font-size="14pt" fo:font-weight="normal" style:font-size-asian="14pt" style:font-weight-asian="normal" style:font-size-complex="14pt" style:font-weight-complex="normal"/>
    </style:style>
    <style:style style:name="P24"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25" style:family="paragraph" style:parent-style-name="Основной_20_текст_20_с_20_отступом_20_31">
      <style:paragraph-properties fo:margin-left="0cm" fo:margin-right="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26" style:family="paragraph" style:parent-style-name="Основной_20_текст_20_с_20_отступом_20_31">
      <style:paragraph-properties fo:margin-left="0cm" fo:margin-right="0cm" fo:text-align="justify" style:justify-single-word="false" fo:hyphenation-ladder-count="no-limit" fo:text-indent="1.244cm" style:auto-text-indent="false" style:text-autospace="none" style:writing-mode="lr-tb"/>
      <style:text-properties style:font-name="Times New Roman" fo:font-size="14pt" fo:language="ru" fo:country="RU" fo:font-style="normal" fo:font-weight="normal" style:font-size-asian="14pt" style:language-asian="en" style:country-asian="US" style:font-size-complex="14pt" fo:hyphenate="false" fo:hyphenation-remain-char-count="2" fo:hyphenation-push-char-count="2"/>
    </style:style>
    <style:style style:name="P27"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fo:hyphenate="false" fo:hyphenation-remain-char-count="2" fo:hyphenation-push-char-count="2"/>
    </style:style>
    <style:style style:name="P28"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29" style:family="paragraph" style:parent-style-name="Text_20_body">
      <style:text-properties style:font-name="Times New Roman" fo:font-size="14pt" style:font-size-asian="14pt" style:font-size-complex="14pt"/>
    </style:style>
    <style:style style:name="P30" style:family="paragraph" style:parent-style-name="Text_20_body">
      <style:paragraph-properties fo:margin-left="9.843cm" fo:margin-right="0cm" fo:margin-top="0cm" fo:margin-bottom="0cm" fo:text-indent="0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9.843cm" fo:margin-right="0cm" fo:margin-top="0cm" fo:margin-bottom="0cm" fo:text-align="center" style:justify-single-word="false" fo:text-indent="-9.888cm" style:auto-text-indent="false">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6pt" style:font-size-asian="6pt" style:font-size-complex="6pt"/>
    </style:style>
    <style:style style:name="P37" style:family="paragraph" style:parent-style-name="Text_20_body">
      <style:paragraph-properties fo:margin-left="0cm" fo:margin-right="0cm" fo:margin-top="0cm" fo:margin-bottom="0.049cm" fo:line-height="100%" fo:text-align="justify" style:justify-single-word="false" fo:text-indent="0.799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049cm" fo:line-height="100%" fo:text-align="justify" style:justify-single-word="false" fo:text-indent="0.799cm" style:auto-text-indent="false"/>
      <style:text-properties fo:font-variant="normal" fo:text-transform="none" fo:color="#000000" style:font-name="Times New Roman1" fo:font-size="14pt" fo:letter-spacing="normal" fo:font-style="normal" fo:font-weight="normal" style:font-name-asian="Times New Roman2" style:font-size-asian="14pt" style:language-asian="ru" style:country-asian="RU" style:font-name-complex="Times New Roman2"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647cm" style:auto-text-indent="false"/>
      <style:text-properties fo:font-variant="normal" fo:text-transform="none" fo:color="#000000" style:font-name="Times New Roman1" fo:font-size="14pt" fo:letter-spacing="normal" fo:font-style="normal" fo:font-weight="normal" style:font-name-asian="Times New Roman2" style:font-size-asian="14pt" style:language-asian="ru" style:country-asian="RU" style:font-name-complex="Times New Roman2" style:font-size-complex="14pt"/>
    </style:style>
    <style:style style:name="P40" style:family="paragraph" style:parent-style-name="Text_20_body">
      <style:paragraph-properties fo:margin-left="0cm" fo:margin-right="0cm" fo:margin-top="0cm" fo:margin-bottom="0cm" fo:text-align="justify" style:justify-single-word="false" fo:text-indent="1.235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text-align="justify" style:justify-single-word="false" fo:text-indent="1.289cm" style:auto-text-indent="false"/>
      <style:text-properties fo:color="#000000" fo:font-size="10pt" style:font-size-asian="10pt" style:font-size-complex="10pt"/>
    </style:style>
    <style:style style:name="P43"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fo:hyphenate="false" fo:hyphenation-remain-char-count="2" fo:hyphenation-push-char-count="2"/>
    </style:style>
    <style:style style:name="P44" style:family="paragraph" style:parent-style-name="Standard" style:master-page-name="First_20_Page">
      <style:paragraph-properties fo:margin-left="0cm" fo:margin-right="-0.252cm" fo:text-align="justify" style:justify-single-word="false" fo:orphans="0" fo:widows="0" fo:text-indent="10.749cm" style:auto-text-indent="false" style:page-number="auto"/>
      <style:text-properties style:font-name="Times New Roman" fo:font-size="14pt" fo:background-color="#ffffff" style:font-size-asian="14pt" style:font-size-complex="14pt"/>
    </style:style>
    <style:style style:name="T1" style:family="text">
      <style:text-properties fo:color="#000000" fo:font-weight="bold" style:font-size-asian="14pt" style:font-weight-asian="bold" style:font-size-complex="14pt" style:font-weight-complex="bold"/>
    </style:style>
    <style:style style:name="T2" style:family="text">
      <style:text-properties fo:color="#000000" fo:font-weight="bold" style:font-weight-asian="bold" style:font-weight-complex="bold"/>
    </style:style>
    <style:style style:name="T3" style:family="text">
      <style:text-properties fo:color="#000000" fo:language="ru" fo:country="RU" style:font-name-asian="Times New Roman2" style:language-asian="ru" style:country-asian="RU" style:font-weight-asian="normal" style:font-name-complex="Times New Roman2" style:font-weight-complex="normal"/>
    </style:style>
    <style:style style:name="T4" style:family="text">
      <style:text-properties fo:color="#000000" fo:language="ru" fo:country="RU" style:font-name-asian="Arial" style:font-name-complex="Times New Roman"/>
    </style:style>
    <style:style style:name="T5" style:family="text">
      <style:text-properties fo:color="#000000" fo:language="ru" fo:country="RU" fo:font-style="normal" style:font-name-asian="Times New Roman2" style:language-asian="ru" style:country-asian="RU" style:font-name-complex="Times New Roman2"/>
    </style:style>
    <style:style style:name="T6" style:family="text">
      <style:text-properties fo:color="#000000" fo:language="ru" fo:country="RU" fo:font-weight="bold" style:font-name-asian="Times New Roman2" style:language-asian="ru" style:country-asian="RU" style:font-weight-asian="bold" style:font-name-complex="Times New Roman2" style:font-weight-complex="bold"/>
    </style:style>
    <style:style style:name="T7" style:family="text">
      <style:text-properties fo:background-color="#ffffff"/>
    </style:style>
    <style:style style:name="T8" style:family="text">
      <style:text-properties fo:font-weight="bold"/>
    </style:style>
    <style:style style:name="T9" style:family="text">
      <style:text-properties fo:font-weight="bold" style:font-size-asian="14pt" style:font-size-complex="14pt"/>
    </style:style>
    <style:style style:name="T10" style:family="text">
      <style:text-properties fo:font-weight="bold" style:font-weight-asian="bold" style:font-weight-complex="bold"/>
    </style:style>
    <style:style style:name="T11" style:family="text">
      <style:text-properties fo:font-weight="bold" style:font-weight-complex="bold"/>
    </style:style>
    <style:style style:name="T12" style:family="text">
      <style:text-properties fo:font-variant="normal" fo:text-transform="none" fo:color="#000000" fo:letter-spacing="normal" fo:font-style="normal" fo:font-weight="bold" style:font-size-asian="14pt" style:font-weight-asian="bold" style:font-size-complex="14pt" style:font-weight-complex="bold"/>
    </style:style>
    <style:style style:name="T13" style:family="text">
      <style:text-properties fo:font-variant="normal" fo:text-transform="none" fo:color="#000000" fo:letter-spacing="normal" fo:font-style="normal" fo:font-weight="bold" style:font-weight-asian="bold" style:font-weight-complex="bold"/>
    </style:style>
    <style:style style:name="T14" style:family="text">
      <style:text-properties fo:font-variant="normal" fo:text-transform="none" fo:color="#000000" fo:letter-spacing="normal" fo:font-style="normal" fo:font-weight="bold" fo:background-color="#ffffff" style:font-weight-asian="bold" style:font-weight-complex="bold"/>
    </style:style>
    <style:style style:name="T15" style:family="text">
      <style:text-properties fo:font-variant="normal" fo:text-transform="none" fo:color="#000000" fo:letter-spacing="normal" fo:font-style="normal" fo:font-weight="bold" style:font-name-asian="Times New Roman2" style:language-asian="ru" style:country-asian="RU" style:font-weight-asian="bold" style:font-name-complex="Times New Roman2" style:font-weight-complex="bold"/>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fo:letter-spacing="normal" fo:font-style="normal" fo:font-weight="normal" fo:background-color="#ffffff"/>
    </style:style>
    <style:style style:name="T18" style:family="text">
      <style:text-properties fo:font-variant="normal" fo:text-transform="none" fo:color="#000000" fo:letter-spacing="normal" fo:font-style="normal" fo:font-weight="normal" style:font-name-asian="Times New Roman2" style:language-asian="ru" style:country-asian="RU" style:font-weight-asian="bold" style:font-name-complex="Times New Roman2" style:font-weight-complex="bold"/>
    </style:style>
    <style:style style:name="T19" style:family="text">
      <style:text-properties fo:font-variant="normal" fo:text-transform="none" fo:color="#000000" fo:letter-spacing="normal" fo:language="ru" fo:country="RU" fo:font-style="normal" fo:font-weight="bold" style:font-name-asian="Times New Roman2" style:language-asian="ru" style:country-asian="RU" style:font-weight-asian="bold" style:font-name-complex="Times New Roman2" style:font-weight-complex="bold"/>
    </style:style>
    <style:style style:name="T20" style:family="text">
      <style:text-properties fo:font-variant="normal" fo:text-transform="none" fo:color="#000000" style:font-name="Times New Roman1" fo:font-size="14pt" fo:letter-spacing="normal" fo:font-style="normal" fo:font-weight="normal" style:font-name-asian="Times New Roman2" style:font-size-asian="14pt" style:language-asian="ru" style:country-asian="RU" style:font-weight-asian="normal" style:font-name-complex="Times New Roman2" style:font-size-complex="14pt" style:font-weight-complex="normal"/>
    </style:style>
    <style:style style:name="T21" style:family="text">
      <style:text-properties fo:font-variant="normal" fo:text-transform="none" fo:color="#000000" style:font-name="Times New Roman1" fo:font-size="14pt" fo:letter-spacing="normal" fo:language="en" fo:country="US" fo:font-style="normal"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en" fo:country="US" fo:font-style="normal" fo:font-weight="normal" fo:background-color="#ffffff" style:font-name-asian="Times New Roman"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font-name="Times New Roman1" fo:font-size="14pt" fo:letter-spacing="normal" fo:language="en" fo:country="US" fo:font-style="normal" fo:font-weight="normal" style:font-name-asian="Times New Roman2" style:font-size-asian="14pt" style:language-asian="ru" style:country-asian="RU" style:font-weight-asian="normal" style:font-name-complex="Times New Roman2" style:font-size-complex="14pt" style:font-weight-complex="normal"/>
    </style:style>
    <style:style style:name="T24" style:family="text">
      <style:text-properties fo:font-variant="normal" fo:text-transform="none" fo:color="#000000" style:font-name="Times New Roman1" fo:font-size="14pt" fo:letter-spacing="normal" fo:language="en" fo:country="US" fo:background-color="#ffffff" style:font-name-asian="Times New Roman"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fo:font-weight="normal" fo:background-color="#ffffff" style:font-name-asian="Times New Roman"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fo:font-weight="normal" style:font-name-asian="Times New Roman2" style:font-size-asian="14pt" style:language-asian="ru" style:country-asian="RU" style:font-weight-asian="normal" style:font-name-complex="Times New Roman2" style:font-size-complex="14pt" style:font-weight-complex="normal"/>
    </style:style>
    <style:style style:name="T28" style:family="text">
      <style:text-properties fo:font-variant="normal" fo:text-transform="none" fo:color="#000000" style:font-name="Times New Roman1" fo:font-size="14pt" fo:letter-spacing="normal" fo:language="ru" fo:country="RU" fo:background-color="#ffffff" style:font-name-asian="Times New Roman"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font-name="Times New Roman1" fo:letter-spacing="normal" fo:font-style="normal" fo:font-weight="normal" style:font-name-asian="Times New Roman2" style:language-asian="ru" style:country-asian="RU" style:font-name-complex="Times New Roman2"/>
    </style:style>
    <style:style style:name="T30" style:family="text">
      <style:text-properties fo:font-variant="normal" fo:text-transform="none" fo:color="#000000" style:font-name="Times New Roman1" fo:letter-spacing="normal" fo:font-style="normal" fo:font-weight="normal" style:font-name-asian="Times New Roman2" style:language-asian="ru" style:country-asian="RU" style:font-weight-asian="normal" style:font-name-complex="Times New Roman2" style:font-weight-complex="normal"/>
    </style:style>
    <style:style style:name="T31" style:family="text">
      <style:text-properties fo:font-variant="normal" fo:text-transform="none" fo:color="#000000" style:font-name="Times New Roman1" fo:letter-spacing="normal" fo:language="ru" fo:country="RU" fo:font-style="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2" style:family="text">
      <style:text-properties fo:font-variant="normal" fo:text-transform="none" fo:color="#000000" style:font-name="Times New Roman1" fo:letter-spacing="normal" fo:language="ru" fo:country="RU" fo:font-style="normal" fo:font-weight="bold" fo:background-color="transparent" style:font-name-asian="Times New Roman2" style:language-asian="ru" style:country-asian="RU" style:font-style-asian="normal" style:font-weight-asian="bold" style:font-name-complex="Times New Roman2" style:font-style-complex="normal" style:font-weight-complex="bold"/>
    </style:style>
    <style:style style:name="T33" style:family="text">
      <style:text-properties fo:font-variant="normal" fo:text-transform="none" fo:color="#000000" style:font-name="Times New Roman1" fo:letter-spacing="normal" fo:language="ru" fo:country="RU"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4" style:family="text">
      <style:text-properties fo:font-variant="normal" fo:text-transform="none" fo:color="#000000" style:font-name="Times New Roman1" fo:letter-spacing="normal" fo:language="ru" fo:country="RU" fo:font-style="normal" fo:font-weight="normal" fo:background-color="transparent" style:font-name-asian="Times New Roman2" style:language-asian="ru" style:country-asian="RU" style:font-style-asian="normal" style:font-weight-asian="bold" style:font-name-complex="Times New Roman2" style:font-style-complex="normal" style:font-weight-complex="bold"/>
    </style:style>
    <style:style style:name="T35" style:family="text">
      <style:text-properties fo:font-variant="normal" fo:text-transform="none" fo:color="#000000" style:font-name="Times New Roman1" fo:letter-spacing="normal" fo:language="ru" fo:country="RU" fo:font-style="normal" fo:font-weight="normal" style:font-name-asian="Times New Roman2" style:language-asian="ru" style:country-asian="RU" style:font-weight-asian="normal" style:font-name-complex="Times New Roman2" style:font-weight-complex="normal"/>
    </style:style>
    <style:style style:name="T36" style:family="text">
      <style:text-properties fo:font-variant="normal" fo:text-transform="none" fo:color="#000000" style:font-name="Times New Roman" fo:font-size="14pt" fo:letter-spacing="normal" fo:language="ru" fo:country="RU" fo:font-style="normal"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font-name="Times New Roman" fo:font-size="14pt" fo:letter-spacing="normal" fo:language="ru" fo:country="RU" fo:font-style="normal"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font-name="Times New Roman" fo:font-size="14pt" fo:letter-spacing="normal" fo:language="en" fo:country="US" fo:font-style="normal"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font-name="Times New Roman" fo:font-size="14pt" fo:letter-spacing="normal" fo:language="en" fo:country="US" fo:font-style="normal"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font-name="Times New Roman" fo:font-size="14pt" fo:letter-spacing="normal" fo:font-style="normal" fo:font-weight="normal" style:font-name-asian="Times New Roman2" style:font-size-asian="14pt" style:language-asian="ru" style:country-asian="RU" style:font-name-complex="Times New Roman2" style:font-size-complex="14pt"/>
    </style:style>
    <style:style style:name="T41" style:family="text">
      <style:text-properties fo:font-variant="normal" fo:text-transform="none" fo:color="#000000" fo:font-size="14pt" fo:letter-spacing="normal" fo:language="ru" fo:country="RU" fo:background-color="#ffffff" style:font-name-asian="Times New Roman" style:language-asian="en" style:country-asian="US"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fo:font-size="14pt" fo:letter-spacing="normal" fo:language="ru" fo:country="RU" fo:background-color="#ffffff" style:font-name-asian="Times New Roman2"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fo:font-size="14pt" fo:letter-spacing="normal" fo:language="ru" fo:country="RU" fo:font-style="normal" fo:font-weight="normal" fo:background-color="#ffffff" style:font-name-asian="Times New Roman2" style:language-asian="ru" style:country-asian="RU"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fo:font-size="14pt" fo:letter-spacing="normal" fo:language="en" fo:country="US" fo:background-color="#ffffff" style:font-name-asian="Times New Roman" style:language-asian="en" style:country-asian="US"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style:use-window-font-color="true" fo:font-size="14pt" fo:letter-spacing="normal" fo:language="ru" fo:country="RU" fo:background-color="#ffffff" style:font-name-asian="Times New Roman2"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style:use-window-font-color="true" fo:font-size="14pt" fo:letter-spacing="normal" fo:language="ru" fo:country="RU" fo:background-color="#ffffff" style:font-name-asian="Times New Roman" style:language-asian="en" style:country-asian="US"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style:use-window-font-color="true" fo:font-size="14pt" fo:letter-spacing="normal" fo:language="en" fo:country="US" fo:background-color="#ffffff" style:font-name-asian="Times New Roman" style:language-asian="en" style:country-asian="US"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font-name="Times New Roman" fo:font-size="14pt" fo:letter-spacing="normal" fo:language="ru" fo:country="RU" fo:font-style="normal"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9" style:family="text">
      <style:text-properties fo:font-variant="normal" fo:text-transform="none" style:use-window-font-color="true" style:font-name="Times New Roman" fo:font-size="14pt" fo:letter-spacing="normal" fo:language="en" fo:country="US" fo:font-style="normal"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0" style:family="text">
      <style:text-properties fo:language="en" fo:country="US" fo:font-style="normal" fo:font-weight="normal" style:language-asian="en" style:country-asian="US"/>
    </style:style>
    <style:style style:name="T51" style:family="text">
      <style:text-properties fo:language="en" fo:country="US" fo:font-style="normal" fo:font-weight="normal" style:font-name-asian="Times New Roman2" style:language-asian="ru" style:country-asian="RU" style:font-name-complex="Times New Roman2"/>
    </style:style>
    <style:style style:name="T52" style:family="text">
      <style:text-properties fo:language="en" fo:country="US" fo:font-style="normal" style:language-asian="en" style:country-asian="US"/>
    </style:style>
    <style:style style:name="T53" style:family="text">
      <style:text-properties fo:language="ru" fo:country="RU"/>
    </style:style>
    <style:style style:name="T54" style:family="text">
      <style:text-properties fo:language="ru" fo:country="RU" fo:font-style="normal" fo:font-weight="normal" style:language-asian="en" style:country-asian="US"/>
    </style:style>
    <style:style style:name="T55" style:family="text">
      <style:text-properties fo:language="ru" fo:country="RU" fo:font-weight="bold" style:font-weight-asian="bold" style:font-weight-complex="bold"/>
    </style:style>
    <style:style style:name="T56" style:family="text">
      <style:text-properties fo:language="ru" fo:country="RU" fo:font-weight="bold" style:font-weight-complex="bold"/>
    </style:style>
    <style:style style:name="T57" style:family="text">
      <style:text-properties fo:language="ru" fo:country="RU" style:font-name-asian="Times New Roman" style:font-name-complex="Times New Roman"/>
    </style:style>
    <style:style style:name="T58" style:family="text">
      <style:text-properties style:font-name="Times New Roman" fo:font-size="14pt" style:font-name-asian="Times New Roman2" style:font-size-asian="14pt" style:language-asian="ru" style:country-asian="RU" style:font-name-complex="Times New Roman2" style:font-size-complex="14pt"/>
    </style:style>
    <style:style style:name="T59" style:family="text">
      <style:text-properties style:font-name="Times New Roman" fo:font-size="14pt" fo:language="ru" fo:country="RU" style:font-name-asian="Times New Roman2" style:font-size-asian="14pt" style:language-asian="ru" style:country-asian="RU" style:font-name-complex="Times New Roman2" style:font-size-complex="14pt"/>
    </style:style>
    <style:style style:name="T60" style:family="text">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T61" style:family="text">
      <style:text-properties style:font-name="Times New Roman" style:font-name-asian="Times New Roman2" style:language-asian="ru" style:country-asian="RU" style:font-name-complex="Times New Roman2"/>
    </style:style>
    <style:style style:name="T62" style:family="text">
      <style:text-properties style:font-name="Times New Roman" fo:language="ru" fo:country="RU" style:font-name-asian="Times New Roman2" style:language-asian="ru" style:country-asian="RU" style:font-name-complex="Times New Roman2"/>
    </style:style>
    <style:style style:name="T63" style:family="text">
      <style:text-properties style:font-name="Times New Roman" fo:language="en" fo:country="US" style:font-name-asian="Times New Roman2" style:language-asian="ru" style:country-asian="RU" style:font-name-complex="Times New Roman2"/>
    </style:style>
    <style:style style:name="T64" style:family="text">
      <style:text-properties style:font-name="Times New Roman1"/>
    </style:style>
    <style:style style:name="T65" style:family="text">
      <style:text-properties style:font-name="Times New Roman1" fo:language="ru" fo:country="RU"/>
    </style:style>
    <style:style style:name="T66" style:family="text">
      <style:text-properties style:use-window-font-color="true"/>
    </style:style>
    <style:style style:name="T67" style:family="text">
      <style:text-properties style:use-window-font-color="true" fo:language="ru" fo:country="RU"/>
    </style:style>
    <style:style style:name="T68" style:family="text">
      <style:text-properties style:use-window-font-color="true" fo:language="ru" fo:country="RU" style:font-name-asian="Times New Roman2" style:language-asian="ru" style:country-asian="RU" style:font-name-complex="Times New Roman2"/>
    </style:style>
    <style:style style:name="T69" style:family="text">
      <style:text-properties style:use-window-font-color="true" fo:language="ru" fo:country="RU" style:font-name-asian="Times New Roman" style:font-name-complex="Times New Roman"/>
    </style:style>
    <style:style style:name="T70" style:family="text">
      <style:text-properties style:use-window-font-color="true" style:font-name-asian="Times New Roman2" style:language-asian="ru" style:country-asian="RU" style:font-name-complex="Times New Roman2"/>
    </style:style>
    <style:style style:name="T71" style:family="text">
      <style:text-properties style:font-name-asian="Times New Roman2" style:language-asian="ru" style:country-asian="RU"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853db7-c3c1-427a-9b16-6c85ae6f36cd" text:name="BossProviderVariable"/>
      </text:user-field-decls>
      <text:p text:style-name="P44"/>
      <text:p text:style-name="P30"/>
      <text:p text:style-name="P30"/>
      <text:p text:style-name="P31"><text:span text:style-name="T7"> </text:span><text:span text:style-name="T8">О П Р Е Д Е Л Е Н И Е</text:span></text:p>
      <text:p text:style-name="P14"><text:span text:style-name="T9">о возбуждении дела </text:span><text:span text:style-name="T1">№ </text:span><text:span text:style-name="T12">3-18-36/00-08-14</text:span></text:p>
      <text:p text:style-name="P15">по признакам нарушения законодательства</text:p>
      <text:p text:style-name="P15">Российской Федерации о рекламе</text:p>
      <text:p text:style-name="P17"/>
      <text:p text:style-name="P32">«25» июля 2014 г.                <text:s text:c="4"/>    <text:s/>                                            <text:s text:c="15"/>   г. Москва</text:p>
      <text:p text:style-name="P34">Председатель Комиссии ФАС России по рассмотрению дел, возбужденных по признакам нарушения законодательства о рекламе, Доценко А.В., рассмотрев материалы <text:span text:style-name="T50">о распространении в м</text:span><text:span text:style-name="T54">ае </text:span><text:span text:style-name="T50">2014 года рекламы услуг </text:span><text:span text:style-name="T51">ОАО «Национальный банк «ТРАСТ»</text:span><text:span text:style-name="T54"> </text:span><text:span text:style-name="T50">по сети подвижной радиотелефонной связи посредством </text:span><text:span text:style-name="T54">смс-</text:span><text:span text:style-name="T50">сообщения, </text:span></text:p>
      <text:p text:style-name="P35">УСТАНОВИЛ:</text:p>
      <text:p text:style-name="P12"><text:span text:style-name="T58">В ФАС России поступило обращение гражданина о распространении 27.05.2014 года в 11 часов 52 минуты рекламы об услугах банка по сети подвижной радиотелефонной связи посредством </text:span><text:span text:style-name="T59">смс</text:span><text:span text:style-name="T58">-сообщений.</text:span></text:p>
      <text:p text:style-name="P12"><text:span text:style-name="T58">Гражданин </text:span><text:span text:style-name="T60">&lt;....&gt;</text:span><text:span text:style-name="T58"> посредством</text:span><text:span text:style-name="T60"> </text:span><text:span text:style-name="T59">смс</text:span><text:span text:style-name="T58">-сообщения по сетям электросвязи от абонента </text:span><text:span text:style-name="apple-style-span"><text:span text:style-name="T36">маскированного обозначением</text:span></text:span><text:span text:style-name="T58"> </text:span><text:span text:style-name="T60">«Trustbank»</text:span><text:span text:style-name="T58"> поступила реклама услуг </text:span><text:span text:style-name="T59">О</text:span><text:span text:style-name="T60">А</text:span><text:span text:style-name="T59">О</text:span><text:span text:style-name="T58"> «Национальный банк «ТРАСТ», согласия на которую обществу он не давал:</text:span></text:p>
      <text:p text:style-name="P12"><text:span text:style-name="T58">«</text:span><text:span text:style-name="T60">&lt;...&gt;</text:span><text:span text:style-name="T59">, для Вас кредит наличными банка Траст 300 000 рублей. Специальное предложение до 03 июня! Для получения нужен только паспорт. Звоните сейчас по тел 88001001144</text:span><text:span text:style-name="T58">» в нашем офисе: Рыбинск, Герцена 87, ком 17 74-77, тел. +7 4855 239027»</text:span></text:p>
      <text:p text:style-name="P13"><text:tab/>В соответствии с частью 1 статьи 18 Федерального закона от 13.03.2006 № 38- ФЗ «О рекламе» (далее Федеральный закон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text:p>
      <text:p text:style-name="P18"><text:tab/>Таким образом, распространение рекламы услуг ОАО «Национальный банк «ТРАСТ» посредством сообщения 27.05.2014 по сети электросвязи осуществлялось с признаками нарушения части 1 статьи 18 Федерального закона «О рекламе».</text:p>
      <text:p text:style-name="P18">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20"><text:span text:style-name="T58">ОАО «Национальный банк «ТРАСТ» (адрес: </text:span><text:span text:style-name="T40">ул. Спартаковская, д. 5, стр. 1, г. Москва, 105066, ОГРН 1027800000480, дата присвоения ОГРН 15.08.2002, </text:span><text:soft-page-break/><text:span text:style-name="T40">ИНН 7831001567, КПП 775001001</text:span><text:span text:style-name="T58">) является рекламодателем и рекламораспространителем указанной рекламы.</text:span></text:p>
      <text:p text:style-name="P21"><text:span text:style-name="T61">Телефонный номер </text:span><text:span text:style-name="T63">+7 (9</text:span><text:span text:style-name="T62">65</text:span><text:span text:style-name="T63">) - </text:span><text:span text:style-name="T62">112</text:span><text:span text:style-name="T63"> -</text:span><text:span text:style-name="T61"> 40 - 35, принадлежит компании </text:span><text:span text:style-name="T30">ОАО </text:span><text:span text:style-name="T35">«</text:span><text:span text:style-name="T30">Вымпел-Коммуникации</text:span><text:span text:style-name="T35">»</text:span><text:span text:style-name="T61">.</text:span></text:p>
      <text:p text:style-name="P22">С учетом изложенного к участию в деле необходимо привлечь оператора связи, оказывающего услуги связи гражданину, которому было направлено смс‑сообщение с рекламой финансовых услуг ОАО «Национальный банк «ТРАСТ», а также <text:span text:style-name="T64">ОАО </text:span><text:span text:style-name="T65">«</text:span><text:span text:style-name="T64">Вымпел-Коммуникации</text:span><text:span text:style-name="T65">».</text:span></text:p>
      <text:p text:style-name="P19">На основании части 1 статьи 18, пункта 2 части 1 статьи 33, частей 1, 2 статьи 36, частью 7 статьи 38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36"/>
      <text:p text:style-name="P33">ОПРЕДЕЛИЛ:</text:p>
      <text:p text:style-name="P34">1. Возбудить производство по делу <text:span text:style-name="T2">№ </text:span><text:span text:style-name="T13">3-18-36/00-08-14</text:span> по признакам нарушения законодательства Российской Федерации о рекламе.</text:p>
      <text:p text:style-name="P34">2. Признать лицами, участвующими в деле:</text:p>
      <text:p text:style-name="P16">          лицо, в действиях которых содержатся признаки нарушения законодательства о рекламе, </text:p>
      <text:p text:style-name="P37"><text:span text:style-name="T10">ОАО «Национальный банк «ТРАСТ» </text:span>(адрес: <text:span text:style-name="T16">ул. Спартаковская, д. 5, стр. 1, г. Москва, 105066, ОГРН 1027800000480, дата присвоения ОГРН 15.08.2002, </text:span><text:span text:style-name="T16">ИНН 7831001567, КП</text:span><text:span text:style-name="T29">П 775001001)</text:span></text:p>
      <text:p text:style-name="P39">заинтересованное лицо:</text:p>
      <text:p text:style-name="P38"><text:span text:style-name="T10">ОАО </text:span><text:span text:style-name="T55">«</text:span><text:span text:style-name="T10">Вымпел-Коммуникации</text:span><text:span text:style-name="T55">»</text:span> (адрес: 127083, г. Москва, ул. Восьмого Марта, д. 10, стр 14, ОГРН 1027700166636, дата присвоения ОГРН 28.08.2002, ИНН 7713076301, КПП 771301001)</text:p>
      <text:p text:style-name="P34">3. Назначить дело <text:span text:style-name="T2">№ </text:span><text:span text:style-name="T13">3-18-36/00-08-14</text:span> к рассмотрению на «26» августа<text:span text:style-name="T10"> 2</text:span><text:span text:style-name="T8">014 года в 14 часов 00 минут</text:span> по адресу: г. Москва, Пыжевский пер., д. 6, зал заседаний №2 (т. 8-(499)-755-23-23 (вн. 474)).</text:p>
      <text:p text:style-name="P25">4. <text:span text:style-name="T6">ОАО «Национальный банк «ТРАСТ»</text:span> надлежит в срок до<text:span text:style-name="T11"> «</text:span><text:span text:style-name="T56">18</text:span><text:span text:style-name="T11">» </text:span><text:span text:style-name="T56">августа </text:span><text:span text:style-name="T11">2014 </text:span>года представить в ФАС России следующие документы и материалы:</text:p>
      <text:p text:style-name="P25">копии учредительных документов <text:span text:style-name="T3">ОАО «Национальный банк «ТРАСТ»</text:span><text:span text:style-name="T68"> </text:span><text:span text:style-name="T66">(</text:span><text:span text:style-name="T67">устав, свидетельство о постановке на налоговый учет, свидетельство ЕГРЮЛ и иные) с последующими изменениями</text:span>;</text:p>
      <text:p text:style-name="P26">копии документов, подтверждающих полномочия генерального директора;</text:p>
      <text:p text:style-name="P25">тексты рекламы услуг <text:span text:style-name="T3">ОАО «Национальный банк «ТРАСТ»</text:span><text:span text:style-name="T4">,</text:span><text:span text:style-name="T67"> </text:span>распространяем<text:span text:style-name="T53">ой</text:span> посредством SMS-сообщений;</text:p>
      <text:p text:style-name="P27"><text:span text:style-name="apple-style-span"><text:span text:style-name="T36">копии </text:span></text:span><text:span text:style-name="apple-style-span"><text:span text:style-name="T21">договор</text:span></text:span><text:span text:style-name="apple-style-span"><text:span text:style-name="T25">ов</text:span></text:span><text:span text:style-name="apple-style-span"><text:span text:style-name="T21">, платежны</text:span></text:span><text:span text:style-name="apple-style-span"><text:span text:style-name="T25">х</text:span></text:span><text:span text:style-name="apple-style-span"><text:span text:style-name="T21"> поручени</text:span></text:span><text:span text:style-name="apple-style-span"><text:span text:style-name="T25">й</text:span></text:span><text:span text:style-name="apple-style-span"><text:span text:style-name="T21"> и ины</text:span></text:span><text:span text:style-name="apple-style-span"><text:span text:style-name="T25">х</text:span></text:span><text:span text:style-name="apple-style-span"><text:span text:style-name="T21"> документ</text:span></text:span><text:span text:style-name="apple-style-span"><text:span text:style-name="T25">ов</text:span></text:span><text:span text:style-name="apple-style-span"><text:span text:style-name="T21">, на основании которых распространялась смс-реклама </text:span></text:span><text:span text:style-name="apple-style-span"><text:span text:style-name="T38"><text:s/></text:span></text:span><text:span text:style-name="apple-style-span"><text:span text:style-name="T37">ОАО «Национальный банк </text:span></text:span><text:soft-page-break/><text:span text:style-name="apple-style-span"><text:span text:style-name="T37">«ТРАСТ» по сети электросвязи на телефонные номера абонентов, в том числе на телефонный номер гражданина </text:span></text:span><text:span text:style-name="apple-style-span"><text:span text:style-name="T39">&lt;...&gt;</text:span></text:span><text:span text:style-name="apple-style-span"><text:span text:style-name="T21">;</text:span></text:span></text:p>
      <text:p text:style-name="P28"><text:span text:style-name="apple-style-span"><text:span text:style-name="T41">копии </text:span></text:span><text:span text:style-name="apple-style-span"><text:span text:style-name="T24">договор</text:span></text:span><text:span text:style-name="apple-style-span"><text:span text:style-name="T28">ов</text:span></text:span><text:span text:style-name="apple-style-span"><text:span text:style-name="T24"> с третьими лицами, включая оператора связи, на основании которых распространялась реклама </text:span></text:span><text:span text:style-name="apple-style-span"><text:span text:style-name="T42">ОАО «Национальный банк «ТРАСТ» по сети электросвязи </text:span></text:span><text:span text:style-name="Emphasis"><text:span text:style-name="T31">ОАО «Вымпел-Коммуникации»</text:span></text:span><text:span text:style-name="apple-style-span"><text:span text:style-name="T24">;</text:span></text:span></text:p>
      <text:p text:style-name="P25">информацию об используемом в <text:span text:style-name="T3">ОАО «Национальный банк «ТРАСТ»</text:span><text:span text:style-name="T67"> </text:span>оборудовании (аппаратах, устройствах) и программном обеспечении для распространения рекламы;</text:p>
      <text:p text:style-name="P25">информацию о способе получения предварительного согласия абонентов на получение рекламы услуг <text:span text:style-name="apple-style-span"><text:span text:style-name="T42">ОАО «Национальный банк «ТРАСТ»</text:span></text:span><text:span text:style-name="T67">;</text:span></text:p>
      <text:p text:style-name="P25">информацию о порядке, в котором осуществляется распространение рекламы <text:span text:style-name="apple-style-span"><text:span text:style-name="T42">ОАО «Национальный банк «ТРАСТ»</text:span></text:span> посредством <text:span text:style-name="T53">смс</text:span>-сообщений или копии документов, определяющих такой порядок;</text:p>
      <text:p text:style-name="P25">копии документов свидетельствующих о получении согласия граждан<text:span text:style-name="T53">ина</text:span><text:span text:style-name="T67"> </text:span><text:span text:style-name="T68">&lt;...</text:span><text:span text:style-name="T70">&gt;</text:span><text:span text:style-name="T68"> </text:span>на получение рекламы услуг <text:span text:style-name="apple-style-span"><text:span text:style-name="T42">ОАО «Национальный банк «ТРАСТ»</text:span></text:span><text:span text:style-name="T69">;</text:span></text:p>
      <text:p text:style-name="P25"><text:span text:style-name="T57">письменные объяснения по обстоятельствам распространения посредством смс‑сообщений рекламы услуг </text:span><text:span text:style-name="T3">ОАО «Национальный банк «ТРАСТ».</text:span></text:p>
      <text:p text:style-name="P23"><text:span text:style-name="T52">Все документы должны быть заверены подписью руководителя и печатью </text:span><text:span text:style-name="T5">ОАО «Национальный банк «ТРАСТ»</text:span><text:span text:style-name="T52">.</text:span></text:p>
      <text:p text:style-name="P40">5. <text:span text:style-name="Emphasis"><text:span text:style-name="T32">ОАО «Вымпел-Коммуникации»</text:span></text:span><text:span text:style-name="Emphasis"><text:span text:style-name="T34"> </text:span></text:span><text:span text:style-name="T17">представить в ФАС России в срок до </text:span><text:span text:style-name="T14">«18» августа 2014 года</text:span><text:span text:style-name="T17"> следующие документов:</text:span></text:p>
      <text:p text:style-name="P24"><text:span text:style-name="apple-style-span"><text:span text:style-name="T44">копии учредительных документов </text:span></text:span><text:span text:style-name="Emphasis"><text:span text:style-name="T31">ОАО «Вымпел-Коммуникации»</text:span></text:span><text:span text:style-name="apple-style-span"><text:span text:style-name="T45"> </text:span></text:span><text:span text:style-name="apple-style-span"><text:span text:style-name="T47">(</text:span></text:span><text:span text:style-name="apple-style-span"><text:span text:style-name="T46">устав, свидетельство о постановке на налоговый учет, свидетельство ЕГРЮЛ и иные) с последующими изменениями</text:span></text:span><text:span text:style-name="apple-style-span"><text:span text:style-name="T44">;</text:span></text:span></text:p>
      <text:p text:style-name="P27"><text:span text:style-name="apple-style-span"><text:span text:style-name="T25">копии </text:span></text:span><text:span text:style-name="apple-style-span"><text:span text:style-name="T21">документ</text:span></text:span><text:span text:style-name="apple-style-span"><text:span text:style-name="T25">ов</text:span></text:span><text:span text:style-name="apple-style-span"><text:span text:style-name="T21">, подтверждающих полномочия генерального директора;</text:span></text:span></text:p>
      <text:p text:style-name="P27"><text:span text:style-name="apple-style-span"><text:span text:style-name="T36">копии </text:span></text:span><text:span text:style-name="apple-style-span"><text:span text:style-name="T21">договор</text:span></text:span><text:span text:style-name="apple-style-span"><text:span text:style-name="T25">ов</text:span></text:span><text:span text:style-name="apple-style-span"><text:span text:style-name="T21">, платежны</text:span></text:span><text:span text:style-name="apple-style-span"><text:span text:style-name="T25">х</text:span></text:span><text:span text:style-name="apple-style-span"><text:span text:style-name="T21"> поручени</text:span></text:span><text:span text:style-name="apple-style-span"><text:span text:style-name="T25">й</text:span></text:span><text:span text:style-name="apple-style-span"><text:span text:style-name="T21"> и ины</text:span></text:span><text:span text:style-name="apple-style-span"><text:span text:style-name="T25">х</text:span></text:span><text:span text:style-name="apple-style-span"><text:span text:style-name="T21"> документ</text:span></text:span><text:span text:style-name="apple-style-span"><text:span text:style-name="T25">ов</text:span></text:span><text:span text:style-name="apple-style-span"><text:span text:style-name="T21">, на основании которых распространялась смс-реклама </text:span></text:span><text:span text:style-name="apple-style-span"><text:span text:style-name="T37">ОАО «Национальный банк «ТРАСТ» по сети электросвязи на телефонные номера абонентов, в том числе на телефонный номер гражданина </text:span></text:span><text:span text:style-name="apple-style-span"><text:span text:style-name="T39">&lt;...&gt;</text:span></text:span><text:span text:style-name="apple-style-span"><text:span text:style-name="T21">;</text:span></text:span></text:p>
      <text:p text:style-name="P28"><text:span text:style-name="apple-style-span"><text:span text:style-name="T41">копии </text:span></text:span><text:span text:style-name="apple-style-span"><text:span text:style-name="T24">договор</text:span></text:span><text:span text:style-name="apple-style-span"><text:span text:style-name="T28">ов</text:span></text:span><text:span text:style-name="apple-style-span"><text:span text:style-name="T24"> с третьими лицами, включая оператора связи, на основании которых распространялась реклама </text:span></text:span><text:span text:style-name="apple-style-span"><text:span text:style-name="T42">ОАО «Национальный банк «ТРАСТ» по сети электросвязи </text:span></text:span><text:span text:style-name="Emphasis"><text:span text:style-name="T31">ОАО «Вымпел-Коммуникации»</text:span></text:span><text:span text:style-name="apple-style-span"><text:span text:style-name="T24">;</text:span></text:span></text:p>
      <text:p text:style-name="P27"><text:span text:style-name="apple-style-span"><text:span text:style-name="T21">тексты смс-рекламы </text:span></text:span><text:span text:style-name="apple-style-span"><text:span text:style-name="T37">ОАО «Национальный банк «ТРАСТ»</text:span></text:span><text:span text:style-name="apple-style-span"><text:span text:style-name="T21">, направляемых абонент</text:span></text:span><text:span text:style-name="apple-style-span"><text:span text:style-name="T25">у</text:span></text:span><text:span text:style-name="apple-style-span"><text:span text:style-name="T21"> по сети радиотелефонной связи </text:span></text:span><text:span text:style-name="apple-style-span"><text:span text:style-name="T25">в</text:span></text:span><text:span text:style-name="apple-style-span"><text:span text:style-name="T21"> м</text:span></text:span><text:span text:style-name="apple-style-span"><text:span text:style-name="T25">ае </text:span></text:span><text:span text:style-name="apple-style-span"><text:span text:style-name="T21">2014 г.;</text:span></text:span></text:p>
      <text:p text:style-name="P27"><text:span text:style-name="apple-style-span"><text:span text:style-name="T21">информацию о порядке, в котором распространяется смс-реклама, и копии документов, определяющих такой порядок; </text:span></text:span></text:p>
      <text:p text:style-name="P27"><text:span text:style-name="apple-style-span"><text:span text:style-name="T21">информацию о способе получения предварительного согласия граждан</text:span></text:span><text:span text:style-name="apple-style-span"><text:span text:style-name="T25">ина </text:span></text:span><text:span text:style-name="apple-style-span"><text:span text:style-name="T39">&lt;...&gt;</text:span></text:span><text:span text:style-name="apple-style-span"><text:span text:style-name="T37"> </text:span></text:span><text:span text:style-name="apple-style-span"><text:span text:style-name="T21">на распространение смс-рекламы в </text:span></text:span><text:span text:style-name="apple-style-span"><text:span text:style-name="T25">его </text:span></text:span><text:span text:style-name="apple-style-span"><text:span text:style-name="T21">адрес;</text:span></text:span></text:p>
      <text:p text:style-name="P27"><text:span text:style-name="apple-style-span"><text:span text:style-name="T21">информацию о порядке, в котором прекращается распространение смс‑рекламы при отказе граждан</text:span></text:span><text:span text:style-name="apple-style-span"><text:span text:style-name="T25">а</text:span></text:span><text:span text:style-name="apple-style-span"><text:span text:style-name="T21">, и копии документов, определяющих такой </text:span></text:span><text:soft-page-break/><text:span text:style-name="apple-style-span"><text:span text:style-name="T21">порядок;</text:span></text:span></text:p>
      <text:p text:style-name="P27"><text:span text:style-name="apple-style-span"><text:span text:style-name="T21">информацию об используемом оборудовании (аппаратах, устройствах) и программном обеспечении для распространения смс-рекламы; </text:span></text:span></text:p>
      <text:p text:style-name="P27"><text:span text:style-name="apple-style-span"><text:span text:style-name="T21">копи</text:span></text:span><text:span text:style-name="apple-style-span"><text:span text:style-name="T25">и </text:span></text:span><text:span text:style-name="apple-style-span"><text:span text:style-name="T21">документ</text:span></text:span><text:span text:style-name="apple-style-span"><text:span text:style-name="T25">ов</text:span></text:span><text:span text:style-name="apple-style-span"><text:span text:style-name="T21">, свидетельствующи</text:span></text:span><text:span text:style-name="apple-style-span"><text:span text:style-name="T25">х</text:span></text:span><text:span text:style-name="apple-style-span"><text:span text:style-name="T38"> </text:span></text:span><text:span text:style-name="apple-style-span"><text:span text:style-name="T21">о получении согласия гражданина</text:span></text:span><text:span text:style-name="apple-style-span"><text:span text:style-name="T38"> </text:span></text:span><text:span text:style-name="apple-style-span"><text:span text:style-name="T49">&lt;...&gt;</text:span></text:span><text:span text:style-name="apple-style-span"><text:span text:style-name="T48"> </text:span></text:span><text:span text:style-name="apple-style-span"><text:span text:style-name="T37">телефонный</text:span></text:span><text:span text:style-name="apple-style-span"><text:span text:style-name="T39"> номер +7 (9</text:span></text:span><text:span text:style-name="apple-style-span"><text:span text:style-name="T37">65</text:span></text:span><text:span text:style-name="apple-style-span"><text:span text:style-name="T39">) - </text:span></text:span><text:span text:style-name="apple-style-span"><text:span text:style-name="T37">112</text:span></text:span><text:span text:style-name="apple-style-span"><text:span text:style-name="T39"> - 40 - 35</text:span></text:span><text:span text:style-name="apple-style-span"><text:span text:style-name="T21"> на получение рекламы </text:span></text:span><text:span text:style-name="apple-style-span"><text:span text:style-name="T25">от </text:span></text:span><text:span text:style-name="apple-style-span"><text:span text:style-name="T39">абонента </text:span></text:span><text:span text:style-name="apple-style-span"><text:span text:style-name="T36">маскированного обозначением</text:span></text:span><text:span text:style-name="apple-style-span"><text:span text:style-name="T39"> «Trustbank»</text:span></text:span><text:span text:style-name="apple-style-span"><text:span text:style-name="T21">;</text:span></text:span></text:p>
      <text:p text:style-name="P27"><text:span text:style-name="apple-style-span"><text:span text:style-name="T21">информацию о цифровом коде абонентского номера, </text:span></text:span><text:span text:style-name="apple-style-span"><text:span text:style-name="T39">абонента </text:span></text:span><text:span text:style-name="apple-style-span"><text:span text:style-name="T36">маскированного обозначением</text:span></text:span><text:span text:style-name="apple-style-span"><text:span text:style-name="T39"> «Trustbank»</text:span></text:span><text:span text:style-name="apple-style-span"><text:span text:style-name="T21">, с которого поступала смс-реклама </text:span></text:span><text:span text:style-name="apple-style-span"><text:span text:style-name="T37">ОАО «Национальный банк «ТРАСТ»</text:span></text:span><text:span text:style-name="apple-style-span"><text:span text:style-name="T21"> абоненту </text:span></text:span><text:span text:style-name="apple-style-span"><text:span text:style-name="T39">+7 (9</text:span></text:span><text:span text:style-name="apple-style-span"><text:span text:style-name="T37">65</text:span></text:span><text:span text:style-name="apple-style-span"><text:span text:style-name="T39">) - </text:span></text:span><text:span text:style-name="apple-style-span"><text:span text:style-name="T37">112</text:span></text:span><text:span text:style-name="apple-style-span"><text:span text:style-name="T39"> - 40 - 35</text:span></text:span><text:span text:style-name="apple-style-span"><text:span text:style-name="T21">;</text:span></text:span></text:p>
      <text:p text:style-name="P27"><text:span text:style-name="apple-style-span"><text:span text:style-name="T21">информацию об абоненте (наименование, местонахождение, контактная информация, реквизиты и пр.), которому принадлежит номер, </text:span></text:span><text:span text:style-name="apple-style-span"><text:span text:style-name="T36">маскированный обозначением</text:span></text:span><text:span text:style-name="apple-style-span"><text:span text:style-name="T39"> «Trustbank»</text:span></text:span><text:span text:style-name="apple-style-span"><text:span text:style-name="T21">;</text:span></text:span></text:p>
      <text:p text:style-name="P27"><text:span text:style-name="apple-style-span"><text:span text:style-name="T21">письменные объяснения по существу претензий и обстоятельствам распространения смс-рекламы</text:span></text:span><text:span text:style-name="apple-style-span"><text:span text:style-name="T37"> ОАО «Национальный банк «ТРАСТ»</text:span></text:span><text:span text:style-name="apple-style-span"><text:span text:style-name="T21">.</text:span></text:span></text:p>
      <text:p text:style-name="P40"><text:span text:style-name="apple-style-span"><text:span text:style-name="T26">В</text:span></text:span><text:span text:style-name="apple-style-span"><text:span text:style-name="T22">се документы должны быть заверены подписью руководителя и печатью </text:span></text:span><text:span text:style-name="Emphasis"><text:span text:style-name="T33">ОАО «Вымпел-Коммуникации»</text:span></text:span><text:span text:style-name="apple-style-span"><text:span text:style-name="T22">.</text:span></text:span></text:p>
      <text:p text:style-name="P40"/>
      <text:p text:style-name="P34">Явка представителей <text:span text:style-name="Emphasis"><text:span text:style-name="T33">ОАО «Вымпел-Коммуникации» и</text:span></text:span> <text:span text:style-name="apple-style-span"><text:span text:style-name="T43">ОАО «Национальный банк «ТРАСТ»</text:span></text:span><text:span text:style-name="T71">, </text:span>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 text:style-name="T8">обязательна</text:span> (для представителей организаций - с подлинной доверенностью на представление интересов организации по делу <text:span text:style-name="T2">№ </text:span><text:span text:style-name="T13">3-18-36/00-08-14</text:span>).</text:p>
      <text:p text:style-name="P41">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17B0F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text-align="justify" style:justify-single-word="false" fo:text-indent="1.251cm" style:auto-text-indent="false"/>
      <style:text-properties fo:font-size="14pt" style:font-size-asian="14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A17B0F6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0T12:31:58.31</meta:creation-date>
    <dc:date>2014-07-25T17:05:46.96</dc:date>
    <meta:editing-duration>PT2M2S</meta:editing-duration>
    <meta:editing-cycles>1</meta:editing-cycles>
    <meta:generator>OpenOffice.org/3.4.1$Win32 OpenOffice.org_project/341m1$Build-9593</meta:generator>
    <meta:print-date>2014-07-25T13:14:17.72</meta:print-date>
    <meta:document-statistic meta:table-count="0" meta:image-count="1" meta:object-count="0" meta:page-count="4" meta:paragraph-count="57" meta:word-count="1052" meta:character-count="8293"/>
    <meta:user-defined meta:name="Поле 1"/>
    <meta:user-defined meta:name="Поле 2"/>
    <meta:user-defined meta:name="Поле 3"/>
    <meta:user-defined meta:name="Поле 4"/>
  </office:meta>
</office:document-meta>
</file>