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32FC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01cm" fo:margin-right="0cm" fo:text-align="justify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9.001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9.001cm" fo:margin-right="0cm" fo:text-align="end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9.252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indent="9.234cm" style:auto-text-indent="false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Standard" style:master-page-name="First_20_Page">
      <style:paragraph-properties fo:margin-left="0cm" fo:margin-right="0cm" fo:text-indent="9.234cm" style:auto-text-indent="false" style:page-number="auto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vertical-align="auto" style:writing-mode="lr-tb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cc7549-984e-4313-9d98-406d376d788b" text:name="BossProviderVariable"/>
      </text:user-field-decls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>РЕШЕНИЕ</text:p>
      <text:p text:style-name="P6">по результатам рассмотрения ходатайства</text:p>
      <text:p text:style-name="P6"/>
      <text:p text:style-name="P6"/>
      <text:p text:style-name="P8">В соответствии со статьями 28, 33 Федерального закона от 26.07.2006 <text:s text:c="23"/>№ 135-ФЗ «О защите конкуренции» Федеральная антимонопольная служба рассмотрела ходатайство Компании с ограниченной ответственностью «Ай-Би-Си Кэпитал Лимитед» (место нахождения: Агленд Хаус, Саус Черч Стрит, Джордж Таун, о. Большой Кайман, Каймановы острова; основной вид деятельности: холдинговая деятельность) о приобретении прав, позволяющих определять условия осуществления предпринимательской деятельности ООО «Джи Пи Ритёрнебл Солюшенс» (место нахождения: Российская Федерация, 129110, г. Москва, ул. Гиляровского, д. 47, стр. 5; основной вид деятельности: оптовая торговля прочими непродовольственными потребительскими товарами), и сообщает, что приняла решение об удовлетворении данного ходатайств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32F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932FC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4:43:03.76</meta:creation-date>
    <dc:date>2014-07-25T17:07:47.78</dc:date>
    <meta:editing-duration>PT2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6" meta:character-count="845"/>
    <meta:user-defined meta:name="Поле 1"/>
    <meta:user-defined meta:name="Поле 2"/>
    <meta:user-defined meta:name="Поле 3"/>
    <meta:user-defined meta:name="Поле 4"/>
  </office:meta>
</office:document-meta>
</file>