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9A14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99cm" fo:margin-right="0cm" fo:margin-top="0cm" fo:margin-bottom="0.212cm" fo:text-indent="0cm" style:auto-text-indent="false"/>
      <style:text-properties fo:background-color="transparen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fo:background-color="transparent"/>
    </style:style>
    <style:style style:name="P9" style:family="paragraph" style:parent-style-name="Text_20_body">
      <style:paragraph-properties fo:margin-left="0cm" fo:margin-right="0cm" fo:margin-top="0.139cm" fo:margin-bottom="0cm" fo:text-indent="0cm" style:auto-text-indent="false"/>
      <style:text-properties fo:font-size="14pt" fo:font-weight="bold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.106cm" fo:margin-bottom="0.212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6.241cm" fo:margin-right="0cm" fo:margin-top="0.071cm" fo:margin-bottom="0.071cm" fo:text-indent="0.43cm" style:auto-text-indent="false"/>
      <style:text-properties fo:font-size="14pt" fo:font-weight="bold" fo:background-color="transparent" style:font-size-asian="14pt" style:font-size-complex="14pt"/>
    </style:style>
    <style:style style:name="P12" style:family="paragraph" style:parent-style-name="Text_20_body">
      <style:paragraph-properties fo:margin-left="8.308cm" fo:margin-right="0cm" fo:margin-top="0.106cm" fo:margin-bottom="0cm" fo:text-align="start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3" style:family="paragraph" style:parent-style-name="Text_20_body">
      <style:paragraph-properties fo:margin-left="8.308cm" fo:margin-right="0cm" fo:margin-top="0.212cm" fo:margin-bottom="0cm" fo:text-align="start" style:justify-single-word="false" fo:text-indent="0cm" style:auto-text-indent="false"/>
      <style:text-properties fo:font-size="13pt" fo:font-weight="bold" fo:background-color="transparent" style:font-size-asian="13pt" style:font-size-complex="13pt"/>
    </style:style>
    <style:style style:name="P14" style:family="paragraph" style:parent-style-name="Text_20_body">
      <style:paragraph-properties fo:margin-left="8.308cm" fo:margin-right="0cm" fo:margin-top="0.176cm" fo:margin-bottom="0.101cm" fo:text-indent="0cm" style:auto-text-indent="false"/>
      <style:text-properties fo:font-size="13pt" fo:background-color="transparent" style:font-size-asian="13pt" style:font-size-complex="13pt"/>
    </style:style>
    <style:style style:name="P15" style:family="paragraph" style:parent-style-name="Text_20_body">
      <style:paragraph-properties fo:margin-left="8.308cm" fo:margin-right="0cm" fo:margin-top="0.101cm" fo:margin-bottom="0.101cm" fo:text-indent="0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 fo:font-weight="bold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left="8.308cm" fo:margin-right="0cm" fo:text-indent="0cm" style:auto-text-indent="false" style:page-number="auto"/>
      <style:text-properties fo:background-color="transparent"/>
    </style:style>
    <style:style style:name="T1" style:family="text">
      <style:text-properties fo:font-weight="bold"/>
    </style:style>
    <style:style style:name="T2" style:family="text">
      <style:text-properties fo:color="#00b0f0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ed4aa0-7bab-4490-b55b-bae2e7a9ea53" text:name="BossProviderVariable"/>
      </text:user-field-decls>
      <text:p text:style-name="P18"/>
      <text:p text:style-name="P4"/>
      <text:p text:style-name="P5">О П Р Е Д Е Л Е Н И Е</text:p>
      <text:p text:style-name="P5">о возбуждении дела № 3-24-37/00-08-14</text:p>
      <text:p text:style-name="P6">по признакам нарушения законодательства</text:p>
      <text:p text:style-name="P6">Российской Федерации о рекламе</text:p>
      <text:p text:style-name="P9">23 июля 2014 г.                                                                                             г. Москва</text:p>
      <text:p text:style-name="P10"><text:tab/>Председателя Комиссии ФАС России по рассмотрению дел, возбужденных по признакам нарушения законодательства о рекламе, Доценко А.В., рассмотрев материалы о распространении на территории Российской Федерации рекламы БАД «Редуксин ЛАЙТ»,</text:p>
      <text:p text:style-name="P10"/>
      <text:p text:style-name="P11">УСТАНОВИЛ:</text:p>
      <text:p text:style-name="P11"/>
      <text:p text:style-name="P17">В ФАС России поступило заявление ЗАО «Рош-Москва» о признаках нарушения законодательства о рекламе в рекламе БАД «Редуксин ЛАЙТ», направленного на борьбу с лишним весом. </text:p>
      <text:p text:style-name="P17">Из заявления ЗАО «Рош-Москва» следует, что данный продукт появился не так давно и активно продвигаются на российском рынке с наименованием и в упаковке, сходных до степени смешения с наименованием и упаковкой рецептурного лекарственного средства «Редуксин», реклама которого ограничена в силу части 8 статьи 24 Федерального закона «О рекламе». При этом в заявлении отмечается, что рецептурное лекарственное средство «Редуксин» также, как и БАД «Редуксин ЛАЙТ», является средством для похудения, и его упаковка была изменена после запуска БАД «Редуксин ЛАЙТ» на российском рынке. </text:p>
      <text:p text:style-name="P17">Препараты «Редуксин ЛАЙТ» (далее – БАД «Редуксин ЛАЙТ») и «Редуксин» (далее – ЛС «Редуксин») производятся и продвигаются на российский рынок Компанией с ограниченной ответственностью «ПРОМОМЕД» (США) (PROMOMED LLC), имеющей на территории Российской Федерации Представительство (далее – Компания «ПРОМОМЕД», США) и иными компаниями.</text:p>
      <text:p text:style-name="P17">Реклама БАД «Редуксин ЛАЙТ» распространялась на федеральных телеканалах (с 2012 г. по настоящее время), на эскалаторных щитах в Московском метрополитене (с ноября 2011 г. по июнь 2012 г., в сентябре 2013 г.), в печатных средствах массовой информации (с мая 2012 г. по март 2013 г.) и прочими способами.</text:p>
      <text:p text:style-name="P17">В рекламе БАДа «Редуксин ЛАЙТ» демонстрируются упаковки и <text:soft-page-break/>сообщаются потребительские свойства данного продукта.</text:p>
      <text:p text:style-name="P17">Вместе с тем дизайн упаковок обоих препаратов (ЛС «Редуксин» и БАДа «Редуксин ЛАЙТ») обдает сходством.</text:p>
      <text:p text:style-name="P17">Упаковки обоих препаратов обладают идентичными характерными чертами – общая цветовая гамма, идентичный шрифт для обозначения наименования, и содержат совпадающие изобразительные элементы – изображение женского силуэта, а общая композиция, стиль и манера исполнения обоих упаковок очевидно близки.</text:p>
      <text:p text:style-name="P17">Единственное отличие упаковок заключается в их размере и незначительных различиях в расположении некоторых элементов – женского силуэта и плавных цветных линий, которые не влияют на общее восприятие упаковок.</text:p>
      <text:p text:style-name="P17">Товарные знаки «РЕДУКСИН» (словесный, № 333596) и «Редуксин» (комбинированный, № 344636) (правообладатель - Компания «ПРОМОМЕД», США), использованный в названии рецептурного препарата, и обозначение «Редуксин ЛАЙТ», зарегистрированное в качестве товарного знака № 454329 и использованное в названии БАД «Редуксин ЛАЙТ», являются сходными до степени смешения за счет фонетического сходства, одинакового графического исполнения и визуального доминирования одного из элементов («Редуксин»), использования совместно с обозначением «Редуксин ЛАЙТ» изображения силуэта гимнастки, зеркального по отношению к изображению, размещаемому на упаковках ЛС «Редуксин», того факта, что семантически дополнительный элемент «ЛАЙТ» не влияет на различительную способность обозначения «Редуксин ЛАЙТ» в целом.</text:p>
      <text:p text:style-name="P17">Незначительность роли элемента «ЛАЙТ» в обозначении «Редуксин ЛАЙТ» подтверждается также тем, что в рекламных материалах элемент «ЛАЙТ» при демонстрации упаковки продукта (упаковке придана форма облегающего женский силуэт платья, опоясанного лентой с бантом), как правило, закрыт лентой-поясом, а в случае отдельного указания – выполнен столь крупным и тонким шрифтом, что является незначительным для восприятия. И по сути словесный элемент «ЛАЙТ», содержащийся в обозначении «Редуксин ЛАЙТ», не способствует существенному изменению семантического эффекта от обозначения «Редуксин ЛАЙТ» по сравнению с обозначением «Редуксин».</text:p>
      <text:p text:style-name="P17">Таким образом, упаковки рецептурного ЛС «Редуксин» и БАДа ЛС «Редуксин ЛАЙТ» сходны до степени смешения, а использованные в названиях данных препаратов словесные обозначения характеризуются определенным сходством между собой. </text:p>
      <text:p text:style-name="P17">При этом на лицевой стороне упаковки БАДа «Редуксин ЛАЙТ» не содержится указания на то, что продукт является биологически активной добавкой к пище. Реклама БАДа «Редуксин ЛАЙТ» также должным образом не акцентирует внимание потребителей на предупреждении о том, что БАД не <text:soft-page-break/>является лекарственным средством (предупреждение выполнено в рекламных материалах мелким шрифтом, не обеспечивающим привлечения внимания потребителей).</text:p>
      <text:p text:style-name="P17">С учетом изложенного можно заключить о том, что в целом отдельные отличия в наименованиях рассматриваемых препаратов и их упаковок не способны должным образом индивидуализировать данные товары на рынке, и соответственно не влияют на различительную способность названий товаров и их упаковок при восприятии потребителями их рекламы, В связи с этим БАД «Редуксин ЛАЙТ» в рекламе ассоциируются с рецептурным ЛС «Редуксин».</text:p>
      <text:p text:style-name="P17">Формированию ассоциации потребителями БАДа «Редуксин ЛАЙТ» с рецептурным ЛС «Редуксин» способствуют как сходство дизайна упаковок и наименований, так и аналогичные показания к применению и совпадающие цели применения обоих препаратов – средства для похудения, направленные на снижение массы тела. </text:p>
      <text:p text:style-name="P17">Усиливается эффект такой ассоциации тем, что у рекламируемого БАД «Редуксин ЛАЙТ» места реализации полностью совпадают с местами реализации рецептурного лекарственного средства «Редуксин»: и в том, и в другом случае это аптечные сети.</text:p>
      <text:p text:style-name="P17">Таким образом, реклама биологически активной добавки «Редуксин ЛАЙТ» одновременно формирует и поддерживает интерес неопределенного круга лиц к рецептурному лекарственному средству «Редуксин», и его реклама должна рассматриваться как реклама рецептурного лекарственного средства «Редуксин».</text:p>
      <text:p text:style-name="P17">Согласно части 8 статьи 24 Федерального закона от 13.03.2006 г. № 38-ФЗ «О рекламе» (далее – Закон о рекламе) реклама лекарственных препаратов в формах и дозировках, отпускаемых по рецептам на лекарственные препараты, не допускается иначе как в местах проведения медицинских или фармацевтических выставок, семинаров, конференций и иных подобных мероприятий и в предназначенных для медицинских и фармацевтических работников специализированных печатных изданиях.</text:p>
      <text:p text:style-name="P17">Согласно части 4 статьи 2 Закона о рекламе специальные требования и ограничения, установленные Законом рекламе в отношении рекламы отдельных видов товаров, распространяются также на рекламу средств индивидуализации таких товаров, их изготовителей или продавцов. </text:p>
      <text:p text:style-name="P17">В соответствии с пунктом 3 части 2 статьи 5 Закона о рекламе недобросовестной рекламой признается реклама, которая представляет собой рекламу товара, реклама которого запрещена данным способом, в данное время или в данном месте, если она осуществляется под видом рекламы другого товара, товарный знак или знак обслуживания которого тождествен или сходен до степени смешения с товарным знаком или знаком обслуживания товара, в отношении рекламы которого установлены соответствующие требования и <text:soft-page-break/>ограничения, а также под видом рекламы изготовителя или продавца такого товара. </text:p>
      <text:p text:style-name="P17">Изложенные обстоятельства позволяют заключить, что реклама БАДа «Редуксин ЛАЙТ» представляет собой рекламу рецептурного лекарственного средства «Редуксин», соответственно реклама рецептурного ЛС «Редуксин» осуществляется под видом рекламы другого товара – БАДа «Редуксин ЛАЙТ», и является «суррогатной».</text:p>
      <text:p text:style-name="P17">Указанный вывод подтверждается результатами социологического проса, проведенного ВЦИОМ по заказу ЗАО «Рош-Москва».</text:p>
      <text:p text:style-name="P17">Из отчета ВЦИОМ следует, что 54,7% респондентов считают, что рекламу БАДа «Редуксин ЛАЙТ» можно рассматривать как рекламу рецептурного ЛС «Редуксин». 65,4% опрошенных затруднились ответить на вопрос, чем отличаются препараты «Редуксин ЛАЙТ» и «Редуксин». По мнению 73,3% респондентов, препараты «Редуксин ЛАЙТ» и «Редуксин» относятся к одной линейке товаров, то есть являются взаимозаменяемыми. </text:p>
      <text:p text:style-name="P17">Приведенные результаты исследования ВЦИОМ свидетельствуют о том, что потребители рекламы БАДа «Редуксин ЛАЙТ» не видят значительной разницы между двумя существенно различными по характеру препартами - рецептурным ЛС «Редуксин» и БАДа «Редуксин ЛАЙТ», и соответственно высока вероятность того, что после просмотра рекламы БАДа «Редуксин ЛАЙТ» гражданами при покупке в аптеке один препарат будет принят за другой.</text:p>
      <text:p text:style-name="P17">Кроме того, результаты исследования ВЦИОМ подтверждают то, что фактически элемент «Редуксин» является товарным знаком, характеризующим группу определенных товаров – средств для снижения веса: как рецептурного лекарственного средства, так и биологически активной добавки.</text:p>
      <text:p text:style-name="P17">Таким образом, реклама рецептурного лекарственного средства «Редуксин» под видом рекламы БАДа «Редуксин ЛАЙТ» распространяется в общедоступных средствах массовой информации и иными способами с признаками нарушения пункта 3 части 2 статьи 5, части 8 статьи 24 Федерального закона «О рекламе», что свидетельствует о признаках недобросовестной рекламы. </text:p>
      <text:p text:style-name="P17">Заявитель - ЗАО «Рош-Москва», осуществляет деятельность по продвижению и продаже на территории Российской Федерации рецептурного лекарственного средства «КСЕНИКАЛ» (далее – ЛС «КСЕНИКАЛ») с активным веществом «орлистат», действие которого направлено на борьбу с ожирением и избыточной массой тела.</text:p>
      <text:p text:style-name="P17">Рецептурное ЛС «Редуксин» с идентичным активным веществом широко представлено на российском рынке и производится, рекламируется и продвигается на российском рынке Компанией с ограниченной ответственностью «ПРОМОМЕД» (США), имеющей на территории Российской Федерации и иными компаниями (далее – Ответчики): </text:p>
      <text:p text:style-name="P17"><text:soft-page-break/>Как указывает заявитель, </text:p>
      <text:p text:style-name="P17">Компания «ПРОМОМЕД» (США) является держателем регистрационного удостоверения ЛС «Редуксин», правообладателем трех товарных знаков: «Редуксин» (словесный, по свидетельству № 333596), «РЕДУКСИН» (комбинированный, по свидетельству № 344636), «Редуксин ЛАЙТ Reduxin-light» (по свидетельству № 454329), а такте заказчиком производства БАД «Редуксин ЛАЙТ» и лекарственного средства «Редуксин»,</text:p>
      <text:p text:style-name="P17">ООО «АНИКА ПЛЮС» является держателем свидетельства о регистрации БАД «Редуксин ЛАЙТ» и заказчиком телевизионной рекламы БАД «Редуксин ЛАЙТ», </text:p>
      <text:p text:style-name="P17">ООО «Промо-мед» (с 2013 г. прекратило свою деятельность путем реорганизации в форме присоединения к ООО «Дельта», ООО «Дельта» правопреемник ООО «Промо-мед») являлось заказчиком рекламной копании БАД «Редуксин ЛАЙТ»,</text:p>
      <text:p text:style-name="P17">ООО «КОРОЛЕВФАРМ» является производителем БАД «Редуксин ЛАЙТ», </text:p>
      <text:p text:style-name="P17">ООО «ПОЛЯРИС» является производителем БАД «Редуксин ЛАЙТ»,</text:p>
      <text:p text:style-name="P17">ООО «ОЗОН» является производителем лекарственного средства «Редуксин», </text:p>
      <text:p text:style-name="P17">ФГУП «Московский эндокринный завод» является производителем лекарственного средства «Редуксин».</text:p>
      <text:p text:style-name="P17">Указанные компании осуществляют деятельность по производству и продаже на российском рынке средств для похудения: </text:p>
      <text:p text:style-name="P17">БАДа «Редуксин ЛАЙТ»  (производитель - ООО «КОРОЛЕВФАРМ» и ООО ПОЛЯРИС», распространитель - ООО «АНИКА ПЛЮС» и ООО «Дельта», заказчик производства и правообладатель товарных знаков - Компания «ПРОМОМЕД» (США));</text:p>
      <text:p text:style-name="P17">рецептурного ЛС «Редуксин»  (производитель - ООО «ОЗОН» и ФГУП «Московский эндокринный завод», распространитель - ООО «Дельта», заказчик производства и правообладатель товарных знаков - Компания «ПРОМОМЕД» (США)).</text:p>
      <text:p text:style-name="P17">При этом на упаковках БАД «Редуксин ЛАЙТ» указано, что данный БАД произведен по заказу Компания «ПРОМОМЕД» (США).</text:p>
      <text:p text:style-name="P17">ЛС «КСЕНИКАЛ» Заявителя и два рассматриваемых препарата Ответчиков являются препаратами для похудения, имеют одинаковое функциональное назначение – снижение веса у лиц с избыточной массой тела, и в целом, аналогичные показания к применению. </text:p>
      <text:p text:style-name="P17">Таким образом, препараты Заявителя и Ответчиков являются взаимозаменяемыми товарами на рынке средств для похудения, и ЗАО «Рош-Москва» и Ответчики являются конкурентами.</text:p>
      <text:p text:style-name="P17">Конкуренты осуществляют суррогатное рекламирование путем распространения рекламы БАДа «Редуксин ЛАЙТ» в упаковках и с <text:soft-page-break/>наименованиями, сходными с упаковкой и наименованием рецептурного ЛС «Редуксин» тем самым одновременно формируя и поддерживая интерес к последнему.</text:p>
      <text:p text:style-name="P17">Данные действия направлены на продвижение на российский рынок и увеличение продаж запрещенного к рекламированию общедоступными средствами и в общедоступных местах товара – рецептурного лекарственного средства. Результатом таких действий является получение преимуществ в предпринимательской деятельности. Подобное «совместное» продвижение препаратов конкурентов на рынок позволяет эффективнее их реализовывать, поскольку потребитель под воздействием рекламы одного препарата (неограниченного в рекламировании) может заинтересоваться и приобрести другой товар (запрещенный к рекламированию общедоступными средствами и в общедоступных местах), и способно привести к снижению продаж аналогичных взаимозаменяемых товаров конкурента, в рассматриваемом случае рецептурного ЛС «КСЕНИКАЛ» ЗАО «Рош-Москва».</text:p>
      <text:p text:style-name="P17">Так, исходя из динамики рынка средств для похудения за период январь 2010 – март 2013 года, представленного IMS-Heal<text:span text:style-name="T3">th</text:span> Russia, с момента выхода на рынок БАДа «Редуксин ЛАЙТ» (сентябрь 2011 г.) резко возросли продажи рецептурного ЛС «Редуксин».</text:p>
      <text:p text:style-name="P17">В августе 2011 г. до выхода на рынок БАД «Редуксин ЛАЙТ» выручка от продаж ЛС Редуксин» составляла около 80 млн. руб., тогда как в марте 2013 г. в период активной рекламной кампании БАДа «Редуксин ЛАЙТ» выручка от продаж ЛС Редуксин» возросла в два раза.</text:p>
      <text:p text:style-name="P17">Таким образом, действия указанных выше компаний (конкурентов) по введению в гражданский оборот двух препаратов в сходных упаковках и со сходными наименованиями влечет смешение восприятия потребителями природы данных препаратов и вводит их в заблуждение в отношении потребительских свойств данных препаратов, что противоречит требованиям добропорядочности, разумности и справедливости и свидетельствует о наличии признаков одной из форм недобросовестной конкуренции, установленной статьей 14 Федерального закона от 26.07.2006 № 135-ФЗ «О защите конкуренции».</text:p>
      <text:p text:style-name="P17">В соответствии с пунктом 2 части 1 статьи 14 Федерального закона «О защите конкуренции» не допускается недобросовестная конкуренция, в том числе введение в заблуждение в отношении характера, способа и места производства, потребительских свойств, качества и количества товара или в отношении его производителей.</text:p>
      <text:p text:style-name="P17">Согласно пункту 4 части 2 статьи 5 Федерального закона «О рекламе» недобросовестной признается реклама, которая является актом недобросовестной конкуренции в соответствии с антимонопольным законодательством.</text:p>
      <text:p text:style-name="P17">В силу части 1 статьи 5 Федерального закона «О рекламе» <text:soft-page-break/>недобросовестная реклама и недостоверная реклама не допускаются.</text:p>
      <text:p text:style-name="P17">С учетом изложенного в действиях Компания «ПРОМОМЕД» (США), ООО «АНИКА ПЛЮС», ООО «Дельта», ООО «КОРОЛЕВФАРМ», ООО «ПОЛЯРИС», ФГУП «Московский эндокринный завод», ООО «ОЗОН» по продвижению на российский рынок рецептурного лекарственного средства «Редуксин», а также биологически активной добавки БАДа «Редуксин ЛАЙТ» усматриваются признаки недобросовестной конкуренции и недобросовестной рекламы, и соответственно - признаки нарушения положений пункта 4 части 2 статьи 5 Федерального закона «О рекламе».</text:p>
      <text:p text:style-name="P17">В соответствии со статьей 38 Закона о рекламе рекламодатель несёт ответственность за нарушение требований законодательства Российской Федерации о рекламе, установленных частями 2-8 статьи 5 Закона о рекламе.</text:p>
      <text:p text:style-name="P17">Взаимосвязанные действия Компания «ПРОМОМЕД» (США), ООО «АНИКА ПЛЮС», ООО «Дельта», ООО «КОРОЛЕВФАРМ», ООО «ПОЛЯРИС», ФГУП «Московский эндокринный завод», ООО «ОЗОН» дают основания рассматривать данных лиц, как лиц, в действиях которых содержатся признаки нарушения законодательства о рекламе и законодательства о конкуренции, и как рекламодателей рекламы биологически активной добавки «Редуксин ЛАЙТ» и суррогатной рекламы рецептурного лекарственного средства «Редуксин».</text:p>
      <text:p text:style-name="P17">Таким образом, рекламодателями указанной рекламы являются:</text:p>
      <text:p text:style-name="P17">Компания с ограниченной ответственностью «ПРОМОМЕД» (США), имеющая на территории Российской Федерации Представительство Компании с ограниченной ответственностью «ПРОМОМЕД» (адрес: проспект Мира, д.13, корп. 1, офис 16, г. Москва, 129090, зарегистрировано в ГРП при Минюсте России за номером 14213),</text:p>
      <text:p text:style-name="P17">ООО «АНИКА ПЛЮС» (адрес: Б. Коптевский проезд, д. 4, г. Москва, 125319, ОГРН 1117746152556, ИНН 7714832494, КПП 771401001, дата создания 02.03.2011),</text:p>
      <text:p text:style-name="P17">ООО «Дельта» (адрес: ул. Валовая, д. 6, стр. 8, г. Москва, 113054, ОГРН 1067746803057, ИНН 7705741603, КПП 770501001, дата создания 11.07.2006),</text:p>
      <text:p text:style-name="P17">ООО «КОРОЛЕВФАРМ» (адрес: ул. Пионерская, д. 4, г. Королев, Московской обл., 141074),</text:p>
      <text:p text:style-name="P17">ООО «ПОЛЯРИС» (адрес: территория Рыбный порт, причал № 1, г. Мурманск, 183001, ОГРН 1045100175780, ИНН 5190128284, КПП 519001001, дата создания 03.08.2004),</text:p>
      <text:p text:style-name="P17">ФГУП «Московский эндокринный завод» (адрес: ул. Новохохловская, д. 25, г. Москва, 109052, ОГРН 1027700524840, ИНН 7722059711, КПП 772201001, дата создания 15.12.2002),</text:p>
      <text:p text:style-name="P17">ООО «ОЗОН» (адрес: ул. Песочная, д. 11,  г. Жигулевск, Самарская обл., 445351, ОГРН 1026303241634, ИНН 6345002063, КПП 634501001, дата создания 25.07.2002).</text:p>
      <text:p text:style-name="P17"><text:soft-page-break/> </text:p>
      <text:p text:style-name="P17">На основании части 8 статьи 24, пунктов 3, 4 части 2 статьи 5, пункта 1 части 1 статьи 25, пункта 2 части 1 статьи 33, частей 1, 2 статьи 36 Федерального закона «О 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7"/>
      <text:p text:style-name="P16">ОПРЕДЕЛИЛ:</text:p>
      <text:p text:style-name="P16"/>
      <text:p text:style-name="P17">1. Возбудить производство по делу № 3-24-37/00-08-14 по признакам нарушения законодательства Российской Федерации о рекламе.</text:p>
      <text:p text:style-name="P17">2. Признать лицами, участвующими в деле:</text:p>
      <text:p text:style-name="P17">лица, в действиях которых содержатся признаки нарушения законодательства о рекламе,</text:p>
      <text:p text:style-name="P17">Компания с ограниченной ответственностью «ПРОМОМЕД» (США), имеющая на территории Российской Федерации Представительство Компании с ограниченной ответственностью «ПРОМОМЕД» (адрес: проспект Мира, д.13, корп. 1, офис 16, г. Москва, 129090, зарегистрировано в ГРП при Минюсте России за номером 14213),</text:p>
      <text:p text:style-name="P17">ООО «АНИКА ПЛЮС» (адрес: Б. Коптевский проезд, д. 4, г. Москва, 125319, ОГРН 1117746152556, ИНН 7714832494, КПП 771401001, дата создания 02.03.2011),</text:p>
      <text:p text:style-name="P17">ООО «Дельта» (адрес: ул. Валовая, д. 6, стр. 8, г. Москва, 113054, ОГРН 1067746803057, ИНН 7705741603, КПП 770501001, дата создания 11.07.2006),</text:p>
      <text:p text:style-name="P17">ООО «КОРОЛЕВФАРМ» (адрес: ул. Пионерская, д. 4, г. Королев, Московской обл., 141074),</text:p>
      <text:p text:style-name="P17">ООО «ПОЛЯРИС» (адрес: территория Рыбный порт, причал № 1, г. Мурманск, 183001, ОГРН 1045100175780, ИНН 5190128284, КПП 519001001, дата создания 03.08.2004),</text:p>
      <text:p text:style-name="P17">ФГУП «Московский эндокринный завод» (адрес: ул. Новохохловская, д. 25, г. Москва, 109052, ОГРН 1027700524840, ИНН 7722059711, КПП 772201001, дата создания 15.12.2002),</text:p>
      <text:p text:style-name="P17">ООО «ОЗОН» (адрес: ул. Песочная, д. 11,  г. Жигулевск, Самарская обл., 445351, ОГРН 1026303241634, ИНН 6345002063, КПП 634501001, дата создания 25.07.2002);</text:p>
      <text:p text:style-name="P17">заявитель:</text:p>
      <text:p text:style-name="P17">ЗАО «Рош-Москва» (адрес: Научный проезд, д. 8, г. Москва, 117246).</text:p>
      <text:p text:style-name="P17">3. Назначить дело № 3-24-37/00-08-14 к рассмотрению на 19 августа 2014 года в 14 часов 30 минут по адресу: г. Москва, Пыжевский пер., д. 6, зал заседаний № 2 (второй этаж) (т. 8 (499) 755 23 23, вн.423).</text:p>
      <text:p text:style-name="P17">4. Компании с ограниченной ответственностью «ПРОМОМЕД» (США) в лице Представительства в России представить в срок до 14 августа 2014 года <text:soft-page-break/>следующие документы:</text:p>
      <text:p text:style-name="P17">свидетельство о внесении в сводный государственный реестр аккредитованных на территории Российской Федерации представительств иностранных компаний, выданное ФГУ «Государственная регистрационная палата при Министерстве юстиции Российской Федерации»;</text:p>
      <text:p text:style-name="P17">копию положения о представительстве в действующей редакции;</text:p>
      <text:p text:style-name="P17">копию доверенности руководителя представительства;</text:p>
      <text:p text:style-name="P17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Редуксин»;</text:p>
      <text:p text:style-name="P17">копии разрешительных документов (регистрационного удостоверения, сертификата, инструкции по применению и пр.) на БАД «Редуксин ЛАЙТ»;</text:p>
      <text:p text:style-name="P17">образцы упаковок БАД «Редуксин ЛАЙТ» <text:span text:style-name="T4">с даты начала реализации на территории Российской Федерации по настоящее время</text:span>;</text:p>
      <text:p text:style-name="P17">образцы упаковок лекарственного средства «Редуксин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лекарственного средства «Редуксин» и БАД «Редуксин ЛАЙТ» с января 2012 г. по настоящее время;</text:p>
      <text:p text:style-name="P17">информацию о масштабе рекламной кампании лекарственного средства «Редуксин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информацию о масштабе рекламной кампании БАД «Редуксин ЛАЙТ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лекарственного средства «Редуксин», распространявшейся с января 2012 г. по настоящее время на территории Российской Федерации;</text:p>
      <text:p text:style-name="P17">копии рекламы (макеты, образцы и пр.) БАД «Редуксин ЛАЙТ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5. ООО «АНИКА ПЛЮС»<text:span text:style-name="T2"> </text:span>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Редуксин»;</text:p>
      <text:p text:style-name="P17">копии разрешительных документов (регистрационного удостоверения, <text:soft-page-break/>сертификата, инструкции по применению и пр.) на БАД «Редуксин ЛАЙТ»;</text:p>
      <text:p text:style-name="P17">образцы упаковок БАД «Редуксин ЛАЙТ» <text:span text:style-name="T4">с даты начала реализации на территории Российской Федерации по настоящее время</text:span>;</text:p>
      <text:p text:style-name="P17">образцы упаковок лекарственного средства «Редуксин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БАД «Редуксин ЛАЙТ» с января 2012 г. по настоящее время;</text:p>
      <text:p text:style-name="P17">информацию о масштабе рекламной кампании БАД «Редуксин ЛАЙТ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БАД «Редуксин ЛАЙТ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6. ООО «Дельта» 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Редуксин»;</text:p>
      <text:p text:style-name="P17">копии разрешительных документов (регистрационного удостоверения, сертификата, инструкции по применению и пр.) на БАД «Редуксин ЛАЙТ»;</text:p>
      <text:p text:style-name="P17">образцы упаковок БАД «Редуксин ЛАЙТ» <text:span text:style-name="T4">с даты начала реализации на территории Российской Федерации по настоящее время</text:span>;</text:p>
      <text:p text:style-name="P17">образцы упаковок лекарственного средства «Редуксин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лекарственного средства «Редуксин» и БАД «Редуксин ЛАЙТ» с января 2012 г. по настоящее время;</text:p>
      <text:p text:style-name="P17">информацию о масштабе рекламной кампании лекарственного средства «Редуксин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информацию о масштабе рекламной кампании БАД «Редуксин ЛАЙТ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лекарственного средства «Редуксин», распространявшейся с января 2012 г. по настоящее время на <text:soft-page-break/>территории Российской Федерации;</text:p>
      <text:p text:style-name="P17">копии рекламы (макеты, образцы и пр.) БАД «Редуксин ЛАЙТ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7. ООО ПОЛЯРИС» 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сертификата, инструкции по применению и пр.) на БАД «Редуксин ЛАЙТ»;</text:p>
      <text:p text:style-name="P17">образцы упаковок БАД «Редуксин ЛАЙТ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БАД «Редуксин ЛАЙТ» с января 2012 г. по настоящее время;</text:p>
      <text:p text:style-name="P17">информацию о масштабе рекламной кампании БАД «Редуксин ЛАЙТ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БАД «Редуксин ЛАЙТ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8. ООО «КОРОЛЕВФАРМ» 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сертификата, инструкции по применению и пр.) на БАД «Редуксин ЛАЙТ»;</text:p>
      <text:p text:style-name="P17">образцы упаковок БАД «Редуксин ЛАЙТ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БАД «Редуксин ЛАЙТ» с января 2012 г. по настоящее время;</text:p>
      <text:p text:style-name="P17">информацию о масштабе рекламной кампании БАД «Редуксин ЛАЙТ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БАД «Редуксин ЛАЙТ», распространявшейся с января 2012 г. по настоящее время на территории Российской Федерации;</text:p>
      <text:p text:style-name="P17"><text:soft-page-break/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9. ООО «ОЗОН» 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Редуксин»;</text:p>
      <text:p text:style-name="P17">образцы упаковок лекарственного средства «Редуксин» <text:span text:style-name="T4">с даты начала реализации на территории Российской Федерации по настоящее время</text:span>;</text:p>
      <text:p text:style-name="P17">копии договоров, платежных поручений и иных финансовых документов, на основании которых распространялась реклама лекарственного средства «Редуксин» с января 2012 г. по настоящее время;</text:p>
      <text:p text:style-name="P17">информацию о масштабе рекламной кампании лекарственного средства «Редуксин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лекарственного средства «Редуксин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10. ФГУП «Московский эндокринный завод» представить в срок до 14 августа 2014 года следующие документы:</text:p>
      <text:p text:style-name="P17">копии разрешительных документов (регистрационного удостоверения, инструкции по применению, лицензии на производство и пр.) на лекарственное средство «Редуксин»;</text:p>
      <text:p text:style-name="P17">образцы упаковок лекарственного средства «Редуксин»;</text:p>
      <text:p text:style-name="P17">копии договоров, платежных поручений и иных финансовых документов, на основании которых распространялась реклама лекарственного средства «Редуксин» с января 2012 г. по настоящее время;</text:p>
      <text:p text:style-name="P17">информацию о масштабе рекламной кампании лекарственного средства «Редуксин» с указанием средств массовой информации и иных способов и мест распространения рекламы, адресной программы, периодов распространения с января 2012 г. по настоящее время;</text:p>
      <text:p text:style-name="P17">копии рекламы (макеты, образцы и пр.) лекарственного средства «Редуксин», распространявшейся с января 2012 г. по настоящее время на территории Российской Федерации;</text:p>
      <text:p text:style-name="P17">письменные объяснения по существу предъявляемых претензий.</text:p>
      <text:p text:style-name="P17">Предоставляемые документы и материалы должны быть заверены печатью и подписью руководителя организации.</text:p>
      <text:p text:style-name="P17"><text:soft-page-break/> </text:p>
      <text:p text:style-name="P17">Явка представителей Компании с ограниченной ответственностью «ПРОМОМЕД» (США) в лице Представительства в России, ООО «АНИКА ПЛЮС», ООО «ОЗОН», ООО «КОРОЛЕВФАРМ», ООО «ПОЛЯРИС», ФГУП «Московский эндокринный завод», ООО «Дельта», в действиях которых содержатся признаки нарушения законодательства о рекламе, а также ЗАО «Рош-Москва» для участия в рассмотрении дела по признакам нарушения законодательства Российской Федерации о рекламе обязательна (для представителей организаций – с подлинной доверенностью на представление интересов организации по делу № 3-24-37/00-08-14).</text:p>
      <text:p text:style-name="P17">Для обеспечения пропусков в здание ФАС России фамилии представителей необходимо сообщать заранее (по т. 8 (499) 755 23 23 вн. 423, факс 8 (499) 755 23 23 доб. 088-257): для граждан Российской Федерации за 1 день, для иностранных граждан – за 3 дня.</text:p>
      <text:p text:style-name="P17"> </text:p>
      <text:p text:style-name="P7">Председатель Комиссии <text:s text:c="24"/>                                       <text:s text:c="2"/>       А.В. Доценко</text:p>
      <text:p text:style-name="P17"> 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8">Багаева А.В. 8 (499) 755 23 23 , вн. 4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9A1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59A143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6"><draw:image xlink:href="Pictures/10000201000000780000001AA59A143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00:53:56.26</meta:creation-date>
    <dc:date>2014-07-25T17:15:14.63</dc:date>
    <meta:editing-duration>PT1M1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4" meta:paragraph-count="163" meta:word-count="3785" meta:character-count="29504"/>
    <meta:user-defined meta:name="Поле 1"/>
    <meta:user-defined meta:name="Поле 2"/>
    <meta:user-defined meta:name="Поле 3"/>
    <meta:user-defined meta:name="Поле 4"/>
  </office:meta>
</office:document-meta>
</file>