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AEB2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24" style:family="paragraph" style:parent-style-name="Text_20_body">
      <style:paragraph-properties fo:margin-left="0.688cm" fo:margin-right="0cm" fo:text-align="justify" style:justify-single-word="false" fo:text-indent="-0.68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688cm" fo:margin-right="0cm" fo:text-align="justify" style:justify-single-word="false" fo:text-indent="-0.68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 style:list-style-name="L4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etter-spacing="-0.004cm" fo:language="ru" fo:country="RU" fo:font-weight="normal" style:font-name-asian="TimesNewRomanPSMT" style:font-size-asian="14pt" style:font-weight-asian="normal" style:font-name-complex="TimesNewRomanPSM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fo:letter-spacing="-0.004cm" fo:font-weight="normal" style:font-weight-asian="normal" style:font-weight-complex="normal"/>
    </style:style>
    <style:style style:name="T3" style:family="text">
      <style:text-properties fo:color="#000000" fo:letter-spacing="-0.004cm" fo:font-weight="normal" style:font-name-asian="TimesNewRomanPSMT" style:font-weight-asian="normal" style:font-name-complex="TimesNewRomanPSMT"/>
    </style:style>
    <style:style style:name="T4" style:family="text">
      <style:text-properties fo:color="#000000" fo:letter-spacing="-0.004cm" fo:language="ru" fo:country="RU" fo:font-weight="normal" style:font-name-asian="TimesNewRomanPSMT" style:font-weight-asian="normal" style:font-name-complex="TimesNewRomanPSMT"/>
    </style:style>
    <style:style style:name="T5" style:family="text">
      <style:text-properties fo:color="#000000" fo:letter-spacing="-0.004cm" fo:language="ru" fo:country="RU" fo:font-weight="normal" style:font-weight-asian="normal" style:font-weight-complex="normal"/>
    </style:style>
    <style:style style:name="T6" style:family="text">
      <style:text-properties fo:color="#000000" fo:letter-spacing="-0.004cm" fo:language="en" fo:country="US" fo:font-weight="normal" style:font-weight-asian="normal" style:font-weight-complex="normal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fo:language="ru" fo:country="RU" style:font-name-asian="TimesNewRomanPSMT" style:font-name-complex="TimesNewRomanPSMT"/>
    </style:style>
    <style:style style:name="T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b17ce-0b22-4cd7-9e00-621b78f93b56" text:name="BossProviderVariable"/>
      </text:user-field-decls>
      <text:p text:style-name="P2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5">ОПРЕДЕЛЕНИЕ</text:p>
      <text:p text:style-name="P5">ОБ ОТЛОЖЕНИИ РАССМОТРЕНИЯ ДЕЛА № <text:span text:style-name="T11">1-10-90/00-11-14</text:span></text:p>
      <text:p text:style-name="P5"/>
      <text:p text:style-name="P6">«<text:span text:style-name="T1">2</text:span><text:span text:style-name="T11">2</text:span>» июля 2014 г. <text:s text:c="90"/>г. Москва</text:p>
      <text:p text:style-name="P6"/>
      <text:p text:style-name="P11">Комиссия ФАС России по рассмотрению дела о нарушении антимонопольного законодательства <text:s/><text:span text:style-name="T6">&lt;...&gt;</text:span>(далее - Комиссия),</text:p>
      <text:p text:style-name="P15"><text:span text:style-name="T7">рассмотрев дело № </text:span><text:span text:style-name="T8">1-10-90/00-11-14</text:span><text:span text:style-name="T7"> </text:span><text:span text:style-name="T3">по признакам нарушения ЗАО «Папилон» (456320, г. Миасс, пр. Макеева, 48) пункта 1 части 1 </text:span><text:span text:style-name="T3">статьи 10 </text:span><text:span text:style-name="T3">Федерального закона от 26.07.2006 № 135-ФЗ «О защите конкуренции»</text:span><text:span text:style-name="T3">, </text:span><text:span text:style-name="T3">выразившимся в</text:span><text:span text:style-name="T4"> установлении и поддержании ЗАО «Папилон», занимающим доминирующее положение на рынке разработки и технической поддержки систем автоматизированных банков данных дактилоскопической информации для нужд МВД России, монопольно высокой цены на производимый и реализуемый товар при отсутствии соответствующего экономического и технологического обоснования</text:span><text:span text:style-name="T7">,</text:span></text:p>
      <text:p text:style-name="P14"/>
      <text:p text:style-name="P18">УСТАНОВИЛА:</text:p>
      <text:p text:style-name="P18"/>
      <text:p text:style-name="P12"><text:span text:style-name="T13">В связи с необходимостью получения дополнительных доказательств для полного и объективного исследования обстоятельств дела,</text:span><text:span text:style-name="T9"> в соответствии с пунктом 2 части 1 статьи <text:s/>47 <text:s/>Федерального закона <text:s/>от <text:s/>26.07.2006 <text:s/>№ 135-ФЗ <text:s/>«О защите конкуренции»:</text:span></text:p>
      <text:p text:style-name="P22"><text:tab/>1. Отложить рассмотрение дела <text:span text:style-name="T13">№ </text:span><text:span text:style-name="T13"><text:s/></text:span><text:span text:style-name="T12">1-10-90/00-11-14.</text:span></text:p>
      <text:p text:style-name="P12"><text:tab/>2. <text:span text:style-name="T13">Назначить рассмотрение дела № <text:s/></text:span><text:span text:style-name="T12">1-10-90/00-11-14</text:span><text:span text:style-name="T13"> </text:span>на «18» сентября 2014 года в 11 часов 00 минут по адресу: 123995, Москва, ул. Садовая - Кудринская, д.11, ком. 348.</text:p>
      <text:list xml:id="list3617659444036024061" text:style-name="L1">
        <text:list-item>
          <text:list>
            <text:list-item>
              <text:list>
                <text:list-item>
                  <text:p text:style-name="P31">Министерству внутренних дел Российской Федерации (119049, <text:soft-page-break/>Москва Житная ул., д. 16) надлежит представить в срок до «25» августа 2014 года следующие документы и информацию:</text:p>
                </text:list-item>
              </text:list>
            </text:list-item>
          </text:list>
        </text:list-item>
      </text:list>
      <text:list xml:id="list6126696448057684335" text:style-name="L2">
        <text:list-item>
          <text:list>
            <text:list-item>
              <text:p text:style-name="P30">Документы, содержащие описание финансово-экономических расчётов начальной (максимальной) цены на проведение работ по разработке, модернизации и обслуживанию АДИС МВД.</text:p>
            </text:list-item>
            <text:list-item>
              <text:p text:style-name="P30">Перечислить хозяйствующие субъекты, которые были допущены для участия в процедурах отбора исполнителей на разработку, эксплуатацию и модернизацию АДИС МВД за период 2009-2013 гг. для каждой из процедур отбора (также указать, какие хозяйствующие субъекты были признаны победителями по вышеуказанным конкурсным процедурам отбора исполнителей, указать цены заключённых государственных контрактов);</text:p>
            </text:list-item>
            <text:list-item>
              <text:p text:style-name="P30">Установлены ли в МВД России АДИС иных производителей, кроме ЗАО «Папилон»?</text:p>
            </text:list-item>
            <text:list-item>
              <text:p text:style-name="P30">Проводилась ли техническая экспертиза (в том числе внутренний и/или внешний аудит по составу работ, необходимых для поддержания работы системы, а также анализ сметной документации) АДИС МВД? </text:p>
            </text:list-item>
            <text:list-item>
              <text:p text:style-name="P30">Обращалось ли МВД России в ЗАО «Папилон» за разъяснениями по вопросам формирования состава работ и цен на них?</text:p>
            </text:list-item>
          </text:list>
        </text:list-item>
      </text:list>
      <text:p text:style-name="P23"><text:tab/>4. ЗАО «Папилон» (456320, г. Миасс, пр. Макеева, 48) надлежит представить в срок до «25» августа 2014 года следующие документы и информацию:</text:p>
      <text:list xml:id="list3219830947184626999" text:style-name="L3">
        <text:list-item>
          <text:list>
            <text:list-item>
              <text:p text:style-name="P32">. Пояснения по вопросу установления различных цен для хозяйствующих субъектов и для покупателей-государственных организаций на товары, произведённые ЗАО «Папилон» (приказ генерального директора ЗАО «Папилон» от 03.04.2013 № 48/пр).</text:p>
            </text:list-item>
            <text:list-item>
              <text:p text:style-name="P32">. <text:tab/>Документы, показывающие динамику изменения цен отдельно на программное обеспечение, дактилоскопические сканеры, техническое сопровождение АДИС МВД за период 2009-2013 гг.</text:p>
            </text:list-item>
            <text:list-item>
              <text:p text:style-name="P32">. <text:tab/>Копии документов, регламентирующих техническое сопровождение комплекса АДИС МВД.</text:p>
            </text:list-item>
            <text:list-item>
              <text:p text:style-name="P32">. <text:tab/>Копии документов, определяющих объём работ по сопровождению АДИС МВД.</text:p>
            </text:list-item>
            <text:list-item>
              <text:p text:style-name="P32">. <text:tab/>Исходя из каких требований (технических, законодательных, требований уполномоченных регулирующих органов) осуществляется доработка, обновление и адаптация АДИС МВД? Какие в настоящее время действуют технические требования для доработки, обновления и адаптации АДИС МВД и менялись <text:span text:style-name="T11">ли они за период 2009-2013 гг.?</text:span></text:p>
            </text:list-item>
          </text:list>
        </text:list-item>
      </text:list>
      <text:p text:style-name="P13">Явка ответчика по делу № <text:span text:style-name="T11">1-10-90/00-11-14</text:span> или его представителей (с доверенностью на участие в рассмотрении дела) обязательна.</text:p>
      <text:p text:style-name="P13"/>
      <text:p text:style-name="P16">Примечания:</text:p>
      <text:p text:style-name="P24"><text:soft-page-break/>1.<text:span text:style-name="T10">       </text:span>С материалами дела можно ознакомиться в ФАС России, каб. 231, контактный телефон: (499) 755-23-23, доб. 088-623.</text:p>
      <text:p text:style-name="P24">2.<text:span text:style-name="T10">       </text:span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5">3.<text:span text:style-name="T10">       </text:span>Для обеспечения пропусков в здание ФАС России Ф.И.О. представителей необходимо сообщить за 3 дня до рассмотрения дела.</text:p>
      <text:list xml:id="list5659147084142215598" text:style-name="L4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AEB2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AAEB2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5:39:37.48</meta:creation-date>
    <dc:date>2014-07-28T10:18:46.64</dc:date>
    <meta:editing-duration>PT3M50S</meta:editing-duration>
    <meta:editing-cycles>1</meta:editing-cycles>
    <meta:generator>OpenOffice.org/3.4.1$Win32 OpenOffice.org_project/341m1$Build-9593</meta:generator>
    <meta:print-date>2014-07-23T14:33:04.24</meta:print-date>
    <meta:document-statistic meta:table-count="0" meta:image-count="1" meta:object-count="0" meta:page-count="3" meta:paragraph-count="29" meta:word-count="523" meta:character-count="4045"/>
    <meta:user-defined meta:name="Поле 1"/>
    <meta:user-defined meta:name="Поле 2"/>
    <meta:user-defined meta:name="Поле 3"/>
    <meta:user-defined meta:name="Поле 4"/>
  </office:meta>
</office:document-meta>
</file>