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CD0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199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862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.199cm" fo:text-indent="0cm" style:auto-text-indent="false" style:page-number="auto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21e08-695c-4fb7-8575-8dc627ae290a" text:name="BossProviderVariable"/>
      </text:user-field-decls>
      <text:p text:style-name="P12"/>
      <text:p text:style-name="P6"/>
      <text:p text:style-name="P6"/>
      <text:p text:style-name="P6">  <text:s text:c="59"/><text:span text:style-name="T3">РЕШЕНИЕ</text:span></text:p>
      <text:p text:style-name="P7">по результатам рассмотрения ходатайства</text:p>
      <text:p text:style-name="P3"> </text:p>
      <text:p text:style-name="P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<text:s text:c="5"/>г. Ростов-на-Дону, 344002; основной вид деятельности – деятельность по управлению холдинг-компаниями) о приобретении прав, позволяющих осуществлять функции исполнительного органа Общества с ограниченной ответственностью «Ростовский колбасный завод - Тавр» (место нахождения: пр. Буденновский, д.99, г. Ростов-на-Дону, 344018, Российская Федерация; основной вид деятельности – производство продуктов из мяса и мяса птицы), и приняла решение об удовлетворении данного ходатайства.</text:p>
      <text:p text:style-name="P4"/>
      <text:h text:style-name="Heading_20_5" text:outline-level="5"><text:span text:style-name="T1">  <text:s text:c="7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CD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4CD0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4:43:03.07</meta:creation-date>
    <dc:date>2014-07-28T10:32:47.18</dc:date>
    <meta:editing-duration>PT9M10S</meta:editing-duration>
    <meta:editing-cycles>1</meta:editing-cycles>
    <meta:generator>OpenOffice.org/3.4.1$Win32 OpenOffice.org_project/341m1$Build-9593</meta:generator>
    <meta:print-date>2014-07-25T15:46:50.93</meta:print-date>
    <meta:document-statistic meta:table-count="0" meta:image-count="1" meta:object-count="0" meta:page-count="1" meta:paragraph-count="6" meta:word-count="92" meta:character-count="935"/>
    <meta:user-defined meta:name="Поле 1"/>
    <meta:user-defined meta:name="Поле 2"/>
    <meta:user-defined meta:name="Поле 3"/>
    <meta:user-defined meta:name="Поле 4"/>
  </office:meta>
</office:document-meta>
</file>