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503B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background-color="transparen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255cm" fo:margin-right="0cm" fo:margin-top="0.049cm" fo:margin-bottom="0cm" fo:text-align="start" style:justify-single-word="false" fo:text-indent="0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4pt" style:font-size-asian="14pt"/>
    </style:style>
    <style:style style:name="P23" style:family="paragraph" style:parent-style-name="Standard">
      <style:paragraph-properties fo:margin-left="9.208cm" fo:margin-right="0cm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4" style:family="text">
      <style:text-properties fo:color="#000000" style:font-name="Times New Roman" fo:font-size="14pt" fo:background-color="transparent" style:font-name-asian="Times New Roman CYR1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name-asian="Times New Roman CYR1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name-complex="Times New Roman" style:font-size-complex="14pt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7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a8a773-afe5-4116-b637-2686a12874e3" text:name="BossProviderVariable"/>
      </text:user-field-decls>
      <text:p text:style-name="P21"/>
      <text:p text:style-name="P7"/>
      <text:p text:style-name="P23"><text:span text:style-name="Strong_20_Emphasis"><text:span text:style-name="T2"/></text:span></text:p>
      <text:p text:style-name="P11"/>
      <text:p text:style-name="Standard"/>
      <text:p text:style-name="Standard"/>
      <text:h text:style-name="P25" text:outline-level="3">ОПРЕДЕЛЕНИЕ</text:h>
      <text:p text:style-name="P12">о назначении времени и места рассмотрения дела</text:p>
      <text:p text:style-name="P15"><text:span text:style-name="T9">об административном правонарушении</text:span><text:span text:style-name="T11"> </text:span><text:span text:style-name="T9">№ <text:s/>К-1496/13/АК0</text:span><text:span text:style-name="T10">93</text:span><text:span text:style-name="T9">-1</text:span><text:span text:style-name="T10">4</text:span></text:p>
      <text:p text:style-name="P4"/>
      <text:p text:style-name="P4"/>
      <text:p text:style-name="P13">«23» июля 2014 <text:s text:c="92"/>Москва</text:p>
      <text:p text:style-name="P13"/>
      <text:p text:style-name="P13"/>
      <text:p text:style-name="P18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3">от 19.06.2014 </text:span><text:span text:style-name="T4">К-1496/13/АК0</text:span><text:span text:style-name="T7">93</text:span><text:span text:style-name="T4">-1</text:span><text:span text:style-name="T7">4</text:span><text:span text:style-name="T9"> в отношении </text:span><text:span text:style-name="T3">члена аукционной комиссии ФГБУЗ «Центральная медико-санитарная часть № 1 Федерального медико-биологического агентства» Валентины Сергеевны <text:s/>Пенской</text:span><text:span text:style-name="T9">, по факту нарушения </text:span><text:span text:style-name="T5">части 5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9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5"/>
      <text:p text:style-name="P5">ОПРЕДЕЛИЛ:</text:p>
      <text:p text:style-name="P22"/>
      <text:p text:style-name="P9"><text:span text:style-name="T14">Назначить дело об административн</text:span><text:span text:style-name="T11">ом правонарушении № </text:span><text:span text:style-name="T12">К-1496/13/АК0</text:span><text:span text:style-name="T15">93</text:span><text:span text:style-name="T12">-1</text:span><text:span text:style-name="T15">4</text:span><text:span text:style-name="T13"> в отношении </text:span><text:span text:style-name="T3">члена аукционной комиссии ФГБУЗ «Центральная медико-санитарная часть № 1 Федерального медико-биологического агентства» Валентины Сергеевны <text:s/>Пенской</text:span><text:span text:style-name="T13">, </text:span><text:span text:style-name="T11"><text:s/></text:span><text:span text:style-name="T13">к рассмотрению на </text:span><text:span text:style-name="T16">29 июля 2014 в 10 часов 00 минут</text:span><text:span text:style-name="T13"> по адресу: г. Москва, ул. Садовая Кудринская, д. 11, каб. 246-1.</text:span></text:p>
      <text:p text:style-name="P20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503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503B7E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1cm" svg:height="0.483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0:24:37.05</meta:creation-date>
    <dc:date>2014-07-28T10:39:51.53</dc:date>
    <meta:editing-duration>PT1M1S</meta:editing-duration>
    <meta:editing-cycles>1</meta:editing-cycles>
    <meta:generator>OpenOffice.org/3.4.1$Win32 OpenOffice.org_project/341m1$Build-9593</meta:generator>
    <meta:print-date>2014-07-23T10:26:18.25</meta:print-date>
    <meta:document-statistic meta:table-count="0" meta:image-count="1" meta:object-count="0" meta:page-count="2" meta:paragraph-count="12" meta:word-count="211" meta:character-count="1825"/>
    <meta:user-defined meta:name="Поле 1"/>
    <meta:user-defined meta:name="Поле 2"/>
    <meta:user-defined meta:name="Поле 3"/>
    <meta:user-defined meta:name="Поле 4"/>
  </office:meta>
</office:document-meta>
</file>