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79BE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325cm" table:align="left"/>
    </style:style>
    <style:style style:name="Таблица2.A" style:family="table-column">
      <style:table-column-properties style:column-width="9.049cm"/>
    </style:style>
    <style:style style:name="Таблица2.B" style:family="table-column">
      <style:table-column-properties style:column-width="7.27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1" fo:font-size="14pt"/>
    </style:style>
    <style:style style:name="P5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1" fo:font-size="10.5pt" style:font-size-asian="10.5pt" style:font-size-complex="10.5pt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9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size="14pt"/>
    </style:style>
    <style:style style:name="P10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0.5pt" style:font-size-asian="10.5pt" style:font-size-complex="10.5pt"/>
    </style:style>
    <style:style style:name="T1" style:family="text">
      <style:text-properties fo:font-size="14pt" fo:font-weight="normal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f2cafb-d08b-49d1-898d-73594df71671" text:name="BossProviderVariable"/>
      </text:user-field-decls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</table:table>
      <text:p text:style-name="P4"/>
      <text:p text:style-name="P4"/>
      <text:p text:style-name="P4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 и 33 Федерального закона от 26.07.2006 <text:s text:c="12"/>№ 135-ФЗ «О защите конкуренции» Федеральная антимонопольная служба рассмотрела ходатайство о приобретении ООО «ТКС-Управление» <text:span text:style-name="T2">(</text:span>место нахождения: Российская Федерация, 119435, г. Москва, Большой Саввинский пер., д. 10, стр. 2А; основной вид деятельности – управление недвижимым имуществом<text:span text:style-name="T2">) </text:span>прав, позволяющих осуществлять функции единоличного исполнительного органа ЗАО «ИА ФОРА 2014»<text:span text:style-name="T2"> (</text:span>место нахождения: Российская Федерация, 119435, г. Москва, Большой Саввинский пер., д. 10, стр. 2А; основной вид деятельности – приобретение и отчуждение требований по кредитам (займам), обеспеченным ипотекой, и (или) закладных<text:span text:style-name="T2">), </text:span>и приняла решение об удовлетворении данного ходатайства.</text:p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79BE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679BE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8:06:37.94</meta:creation-date>
    <dc:date>2014-07-28T10:44:19.12</dc:date>
    <meta:editing-duration>PT4M37S</meta:editing-duration>
    <meta:editing-cycles>2</meta:editing-cycles>
    <meta:generator>OpenOffice.org/3.4.1$Win32 OpenOffice.org_project/341m1$Build-9593</meta:generator>
    <meta:print-date>2014-07-24T17:18:19.41</meta:print-date>
    <meta:document-statistic meta:table-count="1" meta:image-count="1" meta:object-count="0" meta:page-count="1" meta:paragraph-count="5" meta:word-count="100" meta:character-count="813"/>
    <meta:user-defined meta:name="Поле 1"/>
    <meta:user-defined meta:name="Поле 2"/>
    <meta:user-defined meta:name="Поле 3"/>
    <meta:user-defined meta:name="Поле 4"/>
  </office:meta>
</office:document-meta>
</file>