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1E94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-0.953cm" fo:text-indent="0cm" style:auto-text-indent="false"/>
    </style:style>
    <style:style style:name="P6" style:family="paragraph" style:parent-style-name="Text_20_body">
      <style:paragraph-properties fo:margin-left="0cm" fo:margin-right="-0.953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-0.953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-0.953cm" fo:text-align="justify" style:justify-single-word="false" fo:text-indent="1.244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-0.953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d1a353-15bd-4c1d-b282-5c45332fa49b" text:name="BossProviderVariable"/>
      </text:user-field-decls>
      <text:p text:style-name="P12"/>
      <text:p text:style-name="P3"/>
      <text:p text:style-name="P3"/>
      <text:p text:style-name="P3"/>
      <text:p text:style-name="P3"/>
      <text:p text:style-name="P9">РЕШЕНИЕ</text:p>
      <text:p text:style-name="P9">по результатам рассмотрения ходатайства</text:p>
      <text:p text:style-name="P4"><text:s/></text:p>
      <text:p text:style-name="P11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Дочернего предприятия «Кондитерская корпорация «Рошен» (юридический адрес: 04176, Украина, г. Киев, Подольский р-н, <text:s text:c="17"/>ул. Электриков, д. 26/9; основной вид деятельности – производство и оптовая торговля кондитерскими изделиями о даче предварительного согласия на осуществление сделки по приобретению 54,24% голосующих акций Открытого акционерного общества «Липецкая кондитерская фабрика «Рошен» (юридический адрес: 398924, Российская Федерация, г. Липецк, ул. Доватора, 3а; основной вид деятельности – оказание услуг переработки давальческого сырья для производства готовых кондитерских изделий), что в совокупности с имеющимися акциями <text:s/>составит 54,30% голосующих акций Открытого акционерного общества «Липецкая кондитерская фабрика «Рошен», и приняла решение об удовлетворении данного ходатайства.</text:p>
      <text:p text:style-name="P11"/>
      <text:p text:style-name="P7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1E94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41E94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6:21:06.52</meta:creation-date>
    <dc:date>2014-07-28T14:48:12.57</dc:date>
    <meta:editing-duration>PT3M20S</meta:editing-duration>
    <meta:editing-cycles>2</meta:editing-cycles>
    <meta:generator>OpenOffice.org/3.4.1$Win32 OpenOffice.org_project/341m1$Build-9593</meta:generator>
    <meta:print-date>2014-07-24T16:28:11.38</meta:print-date>
    <meta:document-statistic meta:table-count="0" meta:image-count="1" meta:object-count="0" meta:page-count="1" meta:paragraph-count="7" meta:word-count="119" meta:character-count="1093"/>
    <meta:user-defined meta:name="Поле 1"/>
    <meta:user-defined meta:name="Поле 2"/>
    <meta:user-defined meta:name="Поле 3"/>
    <meta:user-defined meta:name="Поле 4"/>
  </office:meta>
</office:document-meta>
</file>