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C2C2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spacing="0.101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fo:font-size="10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28pt" style:font-size-asian="28pt" style:font-size-complex="28pt"/>
    </style:style>
    <style:style style:name="P7" style:family="paragraph" style:parent-style-name="Standard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4pt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40pt" style:font-size-asian="48pt" style:font-size-complex="48pt"/>
    </style:style>
    <style:style style:name="P12" style:family="paragraph" style:parent-style-name="Standard">
      <style:paragraph-properties fo:line-height="100%" fo:text-align="center" style:justify-single-word="false"/>
      <style:text-properties fo:font-size="10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222222" fo:language="ru" fo:country="RU" fo:background-color="#ffffff"/>
    </style:style>
    <style:style style:name="T4" style:family="text">
      <style:text-properties fo:color="#222222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9c78e2-6442-49b3-96e9-4a9baeb12e30" text:name="BossProviderVariable"/>
      </text:user-field-decls>
      <text:p text:style-name="P11"/>
      <text:p text:style-name="P2">РЕШЕНИЕ</text:p>
      <text:p text:style-name="P2">по результатам рассмотрения ходатайства</text:p>
      <text:p text:style-name="P2"/>
      <text:p text:style-name="P4"><text:tab/>В соответствии со статьями 31, 33 Федерального закона от 26.07.2006 № 135‑ФЗ «О защите конкуренции» ФАС России рассмотрела ходатайство общества с ограниченной ответственностью «ГРУППА АГРОКОМ» (344002, Ростовская область, г. Ростов‑на‑Дону, ул. Красноармейская, д. 170/84; ИНН: <text:span text:style-name="T1">6163070862; </text:span><text:span text:style-name="T2">основной вид деятельности — деятельность по управлению холдинг-компаниями</text:span><text:span text:style-name="T1">) </text:span><text:span text:style-name="T2">о передаче полномочий единоличного исполнительного органа открытого акционерного общества «Донской табак» (344002, Ростовская область, г. Ростов‑на‑Дону, ул. Красноармейская, д. 170/84; ИНН: </text:span><text:span text:style-name="T3">6163012571; основной вид </text:span><text:span text:style-name="T4">деятельности — </text:span><text:span text:style-name="T3">производство табачных изделий</text:span><text:span text:style-name="T1">), </text:span><text:span text:style-name="T2">и сообщает, что приняла решение об удовлетворении данного ходатайства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C2C2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5C2C2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6:02:45.17</meta:creation-date>
    <dc:date>2014-07-28T14:49:38.07</dc:date>
    <meta:editing-duration>PT17M</meta:editing-duration>
    <meta:editing-cycles>1</meta:editing-cycles>
    <meta:generator>OpenOffice.org/3.4.1$Win32 OpenOffice.org_project/341m1$Build-9593</meta:generator>
    <meta:print-date>2014-07-25T14:39:35.96</meta:print-date>
    <meta:document-statistic meta:table-count="0" meta:image-count="1" meta:object-count="0" meta:page-count="1" meta:paragraph-count="4" meta:word-count="87" meta:character-count="746"/>
    <meta:user-defined meta:name="Поле 1"/>
    <meta:user-defined meta:name="Поле 2"/>
    <meta:user-defined meta:name="Поле 3"/>
    <meta:user-defined meta:name="Поле 4"/>
  </office:meta>
</office:document-meta>
</file>