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9A78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Heading_20_3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451cdb-5a19-4920-8e81-a9b484ee5811" text:name="BossProviderVariable"/>
      </text:user-field-decls>
      <text:p text:style-name="P19"/>
      <text:p text:style-name="P20"/>
      <text:p text:style-name="Text_20_body"> </text:p>
      <text:h text:style-name="P16" text:outline-level="3">ОПРЕДЕЛЕНИЕ </text:h>
      <text:p text:style-name="P13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6/14/АК042-14</text:span></text:p>
      <text:p text:style-name="P13"> </text:p>
      <text:p text:style-name="P3"> </text:p>
      <text:p text:style-name="Text_20_body"><text:span text:style-name="T6">«17» июля</text:span><text:span text:style-name="T7"> </text:span><text:span text:style-name="T6">2014                                                                                 <text:s text:c="15"/>Москва</text:span></text:p>
      <text:p text:style-name="Text_20_body"> </text:p>
      <text:p text:style-name="P14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6/14/АК042-14</text:span><text:span text:style-name="T3"> </text:span>в отношении члена аукционной комиссии Министерства обороны Российской Федерации Кучеренко А.В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4"> </text:p>
      <text:p text:style-name="P5">УСТАНОВИЛ:</text:p>
      <text:p text:style-name="P6"> 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7"/>
      <text:p text:style-name="P7">ОПРЕДЕЛИЛ:</text:p>
      <text:p text:style-name="P15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6/14/АК042-14</text:span><text:span text:style-name="T3"> </text:span><text:span text:style-name="T1">в отношении члена Аукционной комиссии Министерства обороны Российской Федерации <text:s/></text:span><text:span text:style-name="T2">&lt;...&gt;</text:span><text:span text:style-name="T1"> до 20.08.2014.</text:span></text:p>
      <text:p text:style-name="P15"> <text:span text:style-name="T6">2. </text:span><text:span text:style-name="T7">&lt;...&gt;</text:span><text:span text:style-name="T6"> явиться 24.07.2014 в 12.00 в ФАС России по адресу: г. 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5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</text:span><text:soft-page-break/><text:span text:style-name="T1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9A78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A9A78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2:18:19.14</meta:creation-date>
    <dc:date>2014-07-28T14:51:59.43</dc:date>
    <meta:editing-duration>PT1M17S</meta:editing-duration>
    <meta:editing-cycles>1</meta:editing-cycles>
    <meta:generator>OpenOffice.org/3.4.1$Win32 OpenOffice.org_project/341m1$Build-9593</meta:generator>
    <meta:print-date>2014-07-18T10:30:25.48</meta:print-date>
    <meta:document-statistic meta:table-count="0" meta:image-count="1" meta:object-count="0" meta:page-count="2" meta:paragraph-count="19" meta:word-count="217" meta:character-count="1930"/>
    <meta:user-defined meta:name="Поле 1"/>
    <meta:user-defined meta:name="Поле 2"/>
    <meta:user-defined meta:name="Поле 3"/>
    <meta:user-defined meta:name="Поле 4"/>
  </office:meta>
</office:document-meta>
</file>