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23B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5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fcc95-fd8a-4775-845f-ee53e6ee10a0" text:name="BossProviderVariable"/>
      </text:user-field-decls>
      <text:p text:style-name="P19"/>
      <text:p text:style-name="Text_20_body"> </text:p>
      <text:h text:style-name="P3" text:outline-level="3">ОПРЕДЕЛЕНИЕ </text:h>
      <text:p text:style-name="P13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3-14</text:span></text:p>
      <text:p text:style-name="P13"> </text:p>
      <text:p text:style-name="P4"> </text:p>
      <text:p text:style-name="Text_20_body"><text:span text:style-name="T6">«17» июля</text:span><text:span text:style-name="T7"> </text:span><text:span text:style-name="T6">2014                                                                                 <text:s text:c="16"/>Москва</text:span></text:p>
      <text:p text:style-name="Text_20_body"> </text:p>
      <text:p text:style-name="P14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3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 административных  правонарушениях (далее - КоАП),</text:p>
      <text:p text:style-name="P5"> </text:p>
      <text:p text:style-name="P6">УСТАНОВИЛ:</text:p>
      <text:p text:style-name="P15"> <text:tab/>В связи с увольнением члена <text:s/>аукционной комиссии Министерства обороны Российской Федерации Степовика В.И., необходимостью его надлежащего уведомления о времени и месте составления и подписания протокола об административном правонарушении № <text:span text:style-name="T3">К-336/14/АК043-14, <text:s/>а также необходимостью</text:span> дополнительного выяснения обстоятельств дела, </text:p>
      <text:p text:style-name="P15"><text:tab/>руководствуясь частью 5 статьи 28.7 Кодекса Российской Федерации об административных правонарушениях,</text:p>
      <text:p text:style-name="P7"/>
      <text:p text:style-name="P7">ОПРЕДЕЛИЛ:</text:p>
      <text:p text:style-name="P16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3-14</text:span><text:span text:style-name="T3"> </text:span><text:span text:style-name="T1">в отношении члена аукционной комиссии Министерства обороны Российской Федерации </text:span><text:span text:style-name="T2">&lt;...&gt;</text:span><text:span text:style-name="T1"> до 20.08.2014.</text:span></text:p>
      <text:p text:style-name="P16"> <text:span text:style-name="T6">2. </text:span><text:span text:style-name="T7">&lt;...&gt;</text:span><text:span text:style-name="T6"> явиться 28.07.2014 в 11.0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6"><text:soft-page-break/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E23B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5E23B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22:36.92</meta:creation-date>
    <dc:date>2014-07-28T14:53:26.79</dc:date>
    <meta:editing-duration>PT1M2S</meta:editing-duration>
    <meta:editing-cycles>1</meta:editing-cycles>
    <meta:generator>OpenOffice.org/3.4.1$Win32 OpenOffice.org_project/341m1$Build-9593</meta:generator>
    <meta:print-date>2014-07-18T10:33:38.58</meta:print-date>
    <meta:document-statistic meta:table-count="0" meta:image-count="1" meta:object-count="0" meta:page-count="2" meta:paragraph-count="20" meta:word-count="245" meta:character-count="2187"/>
    <meta:user-defined meta:name="Поле 1"/>
    <meta:user-defined meta:name="Поле 2"/>
    <meta:user-defined meta:name="Поле 3"/>
    <meta:user-defined meta:name="Поле 4"/>
  </office:meta>
</office:document-meta>
</file>