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93A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dc122-5df6-4598-a4bf-58eb228a9543" text:name="BossProviderVariable"/>
      </text:user-field-decls>
      <text:p text:style-name="P20"/>
      <text:p text:style-name="P7"/>
      <text:p text:style-name="P21"/>
      <text:p text:style-name="P16">  </text:p>
      <text:h text:style-name="P6" text:outline-level="3">ОПРЕДЕЛЕНИЕ </text:h>
      <text:p text:style-name="P5"><text:span text:style-name="T3">о продлении срока проведения административного расследования по делу об административном правонарушении </text:span><text:span text:style-name="T7">№ К-339/14/АК044-14</text:span></text:p>
      <text:p text:style-name="P5"> </text:p>
      <text:p text:style-name="P10"> </text:p>
      <text:p text:style-name="Text_20_body"><text:span text:style-name="T1">«17» июля</text:span><text:span text:style-name="T2"> </text:span><text:span text:style-name="T1">2014     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8">№ К-339/14/АК044-14</text:span><text:span text:style-name="T6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14"/>
      <text:p text:style-name="P14"/>
      <text:p text:style-name="P14"> <text:span text:style-name="T4">УСТАНОВИЛ:</text:span></text:p>
      <text:p text:style-name="P15"> 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4"/>
      <text:p text:style-name="P14"> <text:span text:style-name="T3">ОПРЕДЕЛИЛ:</text:span></text:p>
      <text:p text:style-name="P18"><text:span text:style-name="T3">1. Продлить срок проведения административного расследования по делу об административном правонарушении </text:span><text:span text:style-name="T7">№ К-339/14/АК044-14</text:span><text:span text:style-name="T6"> </text:span><text:span text:style-name="T3">в отношении председателя аукционной комиссии Министерства обороны Российской Федерации </text:span><text:span text:style-name="T5">&lt;...&gt; </text:span><text:span text:style-name="T3">до 20.08.2014.</text:span></text:p>
      <text:p text:style-name="P19"/>
      <text:p text:style-name="P18"> <text:span text:style-name="T1">2. </text:span><text:span text:style-name="T2">&lt;...&gt;</text:span><text:span text:style-name="T1">, явиться 24.07.2014 в 11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8"> 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3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1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93A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F93A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7:08:59.84</meta:creation-date>
    <dc:date>2014-07-28T14:55:11.04</dc:date>
    <meta:editing-duration>PT8M34S</meta:editing-duration>
    <meta:editing-cycles>5</meta:editing-cycles>
    <meta:generator>OpenOffice.org/3.4.1$Win32 OpenOffice.org_project/341m1$Build-9593</meta:generator>
    <meta:print-date>2014-07-18T10:50:22.82</meta:print-date>
    <meta:document-statistic meta:table-count="0" meta:image-count="1" meta:object-count="0" meta:page-count="2" meta:paragraph-count="19" meta:word-count="217" meta:character-count="1948"/>
    <meta:user-defined meta:name="Поле 1"/>
    <meta:user-defined meta:name="Поле 2"/>
    <meta:user-defined meta:name="Поле 3"/>
    <meta:user-defined meta:name="Поле 4"/>
  </office:meta>
</office:document-meta>
</file>