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1862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39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10.239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3.58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e7cb9f-5da7-414f-a662-ba88b3c31a54" text:name="BossProviderVariable"/>
      </text:user-field-decls>
      <text:p text:style-name="P16"/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 № 160 </text:p>
      <text:p text:style-name="P5"> </text:p>
      <text:p text:style-name="P5">«25» июля 2014 г.                                                                                       <text:s/>г. Москва</text:p>
      <text:p text:style-name="P5"> </text:p>
      <text:p text:style-name="P8"><text:tab/>Я, заместитель Руководителя Федеральной антимонопольной службы Доценко Алексей Викторович, рассмотрев материалы жалобы на постановление о наложении штрафа по делу об административном правонарушении № 160 от 25.06.2014 в отношении <text:span text:style-name="T2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; ОГРН 1025003213641; КПП 502701001) (далее — Жалоба)</text:span>,</text:p>
      <text:p text:style-name="P5"> </text:p>
      <text:p text:style-name="P9">ОПРЕДЕЛИЛ:</text:p>
      <text:p text:style-name="P5"> </text:p>
      <text:p text:style-name="P12"><text:s text:c="8"/>1. Принять Жалобу ООО «Росгосстрах» к рассмотрению.</text:p>
      <text:p text:style-name="P13">2. Назначить рассмотрение Жалобы на «<text:span text:style-name="T3">14</text:span>» августа 2014 года в <text:span text:style-name="T3">14 </text:span>часов<text:line-break/>15<text:span text:style-name="T3"> </text:span>минут по адресу: г. Москва, ул. Садовая-Кудринская, д. 11, этаж 4, каб. 415</text:p>
      <text:p text:style-name="P14">3. Ставрополь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ложении штрафа по делу об административном правонарушении № 160, а также информацию об обжаловании указанного постановления в судебном порядке.</text:p>
      <text:p text:style-name="P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86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1862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3:11:14.07</meta:creation-date>
    <dc:date>2014-07-28T15:00:04.65</dc:date>
    <meta:editing-duration>PT3M53S</meta:editing-duration>
    <meta:editing-cycles>1</meta:editing-cycles>
    <meta:generator>OpenOffice.org/3.4.1$Win32 OpenOffice.org_project/341m1$Build-9593</meta:generator>
    <meta:print-date>2014-07-25T13:54:07.65</meta:print-date>
    <meta:document-statistic meta:table-count="0" meta:image-count="1" meta:object-count="0" meta:page-count="1" meta:paragraph-count="18" meta:word-count="161" meta:character-count="1265"/>
    <meta:user-defined meta:name="Поле 1"/>
    <meta:user-defined meta:name="Поле 2"/>
    <meta:user-defined meta:name="Поле 3"/>
    <meta:user-defined meta:name="Поле 4"/>
  </office:meta>
</office:document-meta>
</file>