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49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18c17e-5fe1-4394-8d89-a9f9cb86d9b0" text:name="BossProviderVariable"/>
      </text:user-field-decls>
      <text:p text:style-name="P17">   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№ А-57/2014 </text:p>
      <text:p text:style-name="P5"> </text:p>
      <text:p text:style-name="P5">«25» июля 2014 г.                                                                                       <text:s/>г. Москва</text:p>
      <text:p text:style-name="P5"> </text:p>
      <text:p text:style-name="P8"><text:tab/>Я, заместитель Руководителя Федеральной антимонопольной службы Доценко Алексей Викторович, рассмотрев материалы жалобы на постановление о наложении штрафа по делу об административном правонарушении<text:line-break/>№ А-57/2014 от 24.06.2014 в отношении <text:span text:style-name="T2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; ОГРН 1025003213641; КПП 502701001) (далее — Жалоба)</text:span>,</text:p>
      <text:p text:style-name="P5"> </text:p>
      <text:p text:style-name="P9">ОПРЕДЕЛИЛ:</text:p>
      <text:p text:style-name="P5"> </text:p>
      <text:p text:style-name="P12"><text:s text:c="8"/>1. Принять Жалобу ООО «Росгосстрах» к рассмотрению.</text:p>
      <text:p text:style-name="P13">2. Назначить рассмотрение Жалобы на «12» августа 2014 года в 14 часов<text:line-break/>35 минут по адресу: г. Москва, ул. Садовая-Кудринская, д. 11, этаж 4, каб.415.</text:p>
      <text:p text:style-name="P16"><text:s text:c="3"/>3. Амурскому УФАС России до рассмотрения Жалобы представить в<text:line-break/>ФАС России обоснованную позицию территориального управления по вопросам, изложенным в Жалобе, копии материалов дела о наложении штрафа по делу об административном правонарушении № А-57/2014, а также информацию об обжаловании указанного постановления в судебном порядке.</text:p>
      <text:p text:style-name="P7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E49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E493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0:21:07.73</meta:creation-date>
    <dc:date>2014-07-28T15:01:34.98</dc:date>
    <meta:editing-duration>PT2H33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0" meta:character-count="1288"/>
    <meta:user-defined meta:name="Поле 1"/>
    <meta:user-defined meta:name="Поле 2"/>
    <meta:user-defined meta:name="Поле 3"/>
    <meta:user-defined meta:name="Поле 4"/>
  </office:meta>
</office:document-meta>
</file>