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631E2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able_20_Contents">
      <style:paragraph-properties fo:margin-top="0cm" fo:margin-bottom="0cm" fo:padding="0cm" fo:border="none"/>
    </style:style>
    <style:style style:name="P12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cm" fo:margin-top="0cm" fo:margin-bottom="0cm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8.255cm" style:auto-text-indent="false">
        <style:tab-stops>
          <style:tab-stop style:position="9.922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8.255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9.92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8.255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indent="8.255cm" style:auto-text-indent="false" style:page-number="auto">
        <style:tab-stops>
          <style:tab-stop style:position="9.895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background-color="#ffffff" style:font-size-asian="14pt" style:font-size-complex="14pt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9" style:family="text">
      <style:text-properties fo:color="#000000" fo:language="en" fo:country="US" fo:background-color="#ffffff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fo:font-variant="normal" fo:text-transform="none" style:font-name="Times New Roman1"/>
    </style:style>
    <style:style style:name="T13" style:family="text">
      <style:text-properties fo:font-variant="normal" fo:text-transform="none" style:font-name="Times New Roman1" fo:font-size="14pt" fo:language="ru" fo:country="RU" style:font-size-asian="14pt" style:font-size-complex="14pt"/>
    </style:style>
    <style:style style:name="T14" style:family="text">
      <style:text-properties fo:font-variant="normal" fo:text-transform="none" style:font-name="Times New Roman1" style:font-size-asian="14pt" style:font-size-complex="14pt"/>
    </style:style>
    <style:style style:name="T1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style:font-name="Times New Roman1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44828d-71a4-47fc-8ff7-d2ae33b7bba2" text:name="BossProviderVariable"/>
      </text:user-field-decls>
      <text:p text:style-name="P28"/>
      <text:p text:style-name="P6"/>
      <text:p text:style-name="P4">ОПРЕДЕЛЕНИЕ </text:p>
      <text:p text:style-name="P4">об истребовании дополнительных необходимых </text:p>
      <text:p text:style-name="P4">материалов по делу об административном правонарушении </text:p>
      <text:p text:style-name="P8">№ П-931/13/АК____-14</text:p>
      <text:p text:style-name="P6"/>
      <text:p text:style-name="P5">«25» июля 2014<text:tab/><text:tab/><text:tab/><text:tab/><text:tab/><text:tab/><text:tab/><text:tab/> <text:s/><text:tab/><text:tab/> <text:s text:c="2"/>Москва</text:p>
      <text:p text:style-name="P7"/>
      <text:p text:style-name="P23">Я, начальник правового отдела Управления контроля размещения государственного заказа Федеральной антимонопольной службы Семенов Р.В., рассмотрев материалы дела об административном правонарушении, возбужденного определением от 25.07.2014 по делу <text:span text:style-name="T2">№ П-931/13/АК______ - 13 </text:span>в отношении<text:span text:style-name="T3"> статс-секретаря заместителя Министра транспорта Российской Федерации </text:span><text:span text:style-name="T9">&lt;...&gt;</text:span><text:span text:style-name="T3"> </text:span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text:span text:style-name="T2">(в редакции </text:span><text:span text:style-name="T3">закона, действующего на момент совершения административного правонарушения),</text:span></text:p>
      <text:p text:style-name="P24">руководствуясь статьей 26.10 Кодекса Российской Федерации об административных правонарушениях (далее - КоАП),</text:p>
      <text:p text:style-name="P26"/>
      <text:p text:style-name="P4">ОПРЕДИЛИЛ:</text:p>
      <text:p text:style-name="P6"/>
      <text:p text:style-name="P9"><text:tab/><text:span text:style-name="T10">Министерству</text:span><text:span text:style-name="T4"> транспорта Российской Федерации</text:span><text:span text:style-name="T10"> надлежит <text:s text:c="31"/></text:span><text:span text:style-name="T11">в трехдневный срок</text:span><text:span text:style-name="T10"> со дня получения настоящего определения представить в ФАС России следующие документы:</text:span></text:p>
      <text:list xml:id="list1835963059537942987" text:style-name="L1">
        <text:list-item>
          <text:list>
            <text:list-item>
              <text:list>
                <text:list-item>
                  <text:p text:style-name="P29"><text:span text:style-name="T13">Надлежащим образом заверенную копию извещения о проведении </text:span><text:span text:style-name="T13">открытого конкурса</text:span><text:span text:style-name="T15"> </text:span><text:span text:style-name="T13">на право заключения государственного контракта на оказание услуг по проведению мероприятий Министерства транспорта Российской Федерации в рамках «Транспортной недели — 2013» 2 — 7 декабря 2013 года, г. Москва, Гостиный двор (номер извещения 0173100013913000097) (далее — Конкурс);</text:span></text:p>
                </text:list-item>
              </text:list>
            </text:list-item>
          </text:list>
        </text:list-item>
      </text:list>
      <text:p text:style-name="P26"><text:span text:style-name="T16">2.</text:span><text:span text:style-name="T12"> </text:span><text:span text:style-name="T16">Надлежащим образом заверенную копию Конкурсной документации;</text:span></text:p>
      <text:p text:style-name="P26"><text:span text:style-name="T16">3.</text:span><text:span text:style-name="T12"> </text:span><text:span text:style-name="T16">Надлежащим образом заверенную копию приказа о проведении Конкурса;</text:span></text:p>
      <text:p text:style-name="P26"><text:span text:style-name="T16">4.</text:span><text:span text:style-name="T12"> </text:span><text:span text:style-name="T16">Надлежащим образом заверенную копию документа, возлагающего на </text:span><text:span text:style-name="T5">статс-секретаря заместителя Министра транспорта Российской Федерации </text:span><text:span text:style-name="T7">&lt;...&gt;</text:span><text:span text:style-name="T16"> ответственность за утверждение Конкурсной документации;</text:span></text:p>
      <text:p text:style-name="P27"><text:span text:style-name="T17">5.</text:span><text:span text:style-name="T14"> </text:span><text:span text:style-name="T17">Надлежащим образом заверенную копию приказа о назначении <text:s/></text:span><text:span text:style-name="T6">статс-секретаря заместителя Министра транспорта Российской Федерации </text:span><text:span text:style-name="T8">&lt;...&gt;</text:span><text:span text:style-name="T6"> </text:span><text:span text:style-name="T17">(в случае увольнения либо перевода на другую должность – приказ об </text:span><text:soft-page-break/><text:span text:style-name="T17">увольнении/переводе совместно с приказом о назначении на ранее занимаемую должность) </text:span><text:span text:style-name="T16">на занимаемую должность в </text:span><text:span text:style-name="T6">Министерство транспорта Российской Федерации</text:span><text:span text:style-name="T17">;</text:span></text:p>
      <text:p text:style-name="P26"><text:span text:style-name="T16">6.</text:span><text:span text:style-name="T12"> </text:span><text:span text:style-name="T16">Надлежащим образом заверенную копию должностного регламента <text:s/></text:span><text:span text:style-name="T5">статс-секретаря заместителя Министра транспорта Российской Федерации </text:span><text:span text:style-name="T7">&lt;...&gt;</text:span><text:span text:style-name="T5"> </text:span></text:p>
      <text:p text:style-name="P26"><text:span text:style-name="T16">7.</text:span><text:span text:style-name="T12"> </text:span><text:span text:style-name="T16">Паспортные данные </text:span><text:span text:style-name="T5">статс-секретаря заместителя Министра транспорта Российской Федерации </text:span><text:span text:style-name="T7">&lt;...&gt;</text:span></text:p>
      <text:p text:style-name="P24"/>
      <text:p text:style-name="P24">При невозможности представления указанных сведений организация обязана в трехдневный срок уведомить об этом в письменной форме ФАС России.</text:p>
      <text:p text:style-name="P25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631E2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631E2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5T12:10:56.13</meta:creation-date>
    <dc:date>2014-07-28T15:07:47.57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304" meta:character-count="2709"/>
    <meta:user-defined meta:name="Поле 1"/>
    <meta:user-defined meta:name="Поле 2"/>
    <meta:user-defined meta:name="Поле 3"/>
    <meta:user-defined meta:name="Поле 4"/>
  </office:meta>
</office:document-meta>
</file>