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49E2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font-size="14pt"/>
    </style:style>
    <style:style style:name="P2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#ffffff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89a4d-4f0c-4a83-a05d-c655b9d152fd" text:name="BossProviderVariable"/>
      </text:user-field-decls>
      <text:p text:style-name="P31"/>
      <text:p text:style-name="P28"><text:s/></text:p>
      <text:p text:style-name="P5">ОПРЕДЕЛЕНИЕ</text:p>
      <text:p text:style-name="P5">о возбуждении дела об административном</text:p>
      <text:p text:style-name="P8">правонарушении № П-931/13/АК____-14 и проведении</text:p>
      <text:p text:style-name="P5">административного расследования</text:p>
      <text:p text:style-name="P10"/>
      <text:p text:style-name="P10"/>
      <text:p text:style-name="P6">«25» июля 2014 <text:tab/><text:tab/><text:tab/><text:tab/><text:tab/><text:tab/><text:tab/><text:tab/><text:tab/> <text:s text:c="12"/>Москва</text:p>
      <text:p text:style-name="P6"/>
      <text:p text:style-name="P6"/>
      <text:p text:style-name="P10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 К-931/13 по жалобе ООО «Спецтрой», содержащее информацию о нарушении законодательства Российской Федерации о размещении заказов при проведении Министерством транспорта Российской Федерации открытого конкурса на право заключения государственного контракта на оказание услуг по проведению мероприятий Министерства транспорта Российской Федерации в рамках «Транспортной недели — 2013» 2 — 7 декабря 2013 года, г. Москва, Гостиный двор (номер извещения 0173100013913000097) (далее — Конкурс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9"><text:tab/>руководствуясь статьями 28.1, 28.7 КоАП, <text:s text:c="3"/></text:p>
      <text:p text:style-name="P10"/>
      <text:p text:style-name="P7">УСТАНОВИЛ:</text:p>
      <text:p text:style-name="P7"/>
      <text:p text:style-name="P11"><text:span text:style-name="T17"><text:tab/> </text:span><text:span text:style-name="T6">Министерством транспорта Российской Федерации (далее — Заказчик) размещен открытый конкурс на право заключения государственного контракта на оказание услуг по проведению мероприятий Министерства транспорта Российской Федерации в рамках «Транспортной недели — 2013» 2 — 7 декабря 2013 года, г. Москва, Гостиный двор (номер извещения 0173100013913000097) (далее — Конкурс).</text:span></text:p>
      <text:p text:style-name="P22"><text:span text:style-name="T7">В соответствии с частью 2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оценка и сопоставление заявок на участие в конкурсе осуществляется конкурсной комиссией в целях выявления лучших </text:span><text:span text:style-name="T8">условий исполнения контракта в соответствии с критериями и в порядке, которые установлены конкурсной документацией. Совокупная значимость таких </text:span><text:soft-page-break/><text:span text:style-name="T8">критериев должна составлять сто процентов.</text:span></text:p>
      <text:p text:style-name="P18">Согласно пункту 15 части 4 статьи 22 и части 7 статьи 28 Закона о размещении заказов конкурсная документация должна содержать порядок оценки заявок на участие в Конкурсе, установленный в соответствии с правилами оценки заявок на участие в конкурсе на право заключить государственник контракт на поставки товаров, выполнение работ, оказание услуг для государственных или муниципальных нужд, утвержденным постановлением Правительства Российской Федерации от 10.09.2009 № 722. </text:p>
      <text:p text:style-name="P18">Как следует из материалов настоящего дела, Заказчиком утверждена Конкурсная документация в которой не установлен порядок оценки и сопоставления заявок на участие в Конкурсе по установленным показателям критерия «Квалификация Участника конкурса», что нарушает пункт 15 части 4 статьи 22 и часть 7 статьи 28 Закона о размещении заказов.</text:p>
      <text:p text:style-name="P22"><text:span text:style-name="T7">Следует отметить, что аналогичные нормы содержится </text:span><text:span text:style-name="T11">в части 1 статьи 50 и статье 53</text:span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span></text:p>
      <text:p text:style-name="P22"><text:span text:style-name="T7">Кроме того, в соответствии с частью 3 статьи 22 Закона о размещении заказов п</text:span><text:span text:style-name="T9">ри указании в конкурсной документации на товарные знаки они должны сопровождаться словами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размещения заказов на постав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26"><text:span text:style-name="T7">Согласно материалам дела Конкурсная документация не содержит указание на необходимость обеспечения взаимодействия товаров с товарами, используемыми заказчиком. Указание в Конкурсной документации на товары без сопровождения словами «или эквивалент», а также без указания параметров </text:span><text:span text:style-name="T7">эквивалентности используемых товаров нарушает часть 3 статьи 22 Закона о размещении заказов. <text:s/></text:span></text:p>
      <text:p text:style-name="P22"><text:span text:style-name="T7">Следует отметить, что аналогичная норма содержится </text:span><text:span text:style-name="T11">в части 1 статьи 33 <text:s/></text:span><text:span text:style-name="T7"><text:s/>Закона о контрактной системе.</text:span></text:p>
      <text:p text:style-name="P2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3"><text:span text:style-name="T12">Согласно части 4.2 статьи 7.30 КоАП (в редакции </text:span><text:span text:style-name="T13">закона, действующего на момент совершения административного правонарушения</text:span><text:span text:style-name="T12">), за </text:span><text:span text:style-name="T2">утверждение 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</text:span><text:soft-page-break/><text:span text:style-name="T2">государственных и муниципальных нужд </text:span><text:span text:style-name="T12">предусмотрена административная ответственность.</text:span></text:p>
      <text:p text:style-name="P23"><text:span text:style-name="T12">Согласно Конкурсной документации, ответственным лицом Заказчика, утвердившим Конкурсную документацию, является статс-секретарь заместитель Министра транспорта Российской Федерации </text:span><text:span text:style-name="T14">&lt;..&gt;&gt;</text:span><text:span text:style-name="T3"><text:tab/><text:tab/><text:tab/> <text:s text:c="9"/></text:span></text:p>
      <text:p text:style-name="P22">Таким образом, в действиях должностного лица – <text:span text:style-name="T4">статс-секретаря заместителя Министра транспорта Российской Федерации </text:span><text:span text:style-name="T15">&lt;...&gt;</text:span><text:span text:style-name="T7">, </text:span>выразившихся в утверждении Конкурсной документации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<text:span text:style-name="T4">ответственность за совершение которого предусмотрена</text:span> частью 4.2 статьи 7.30 КоАП <text:span text:style-name="T4">(в редакции Федерального закона </text:span><text:span text:style-name="T10">закона действующего на момент совершения административного правонарушения)</text:span><text:span text:style-name="T4">.</text:span></text:p>
      <text:p text:style-name="P22">С учетом выше изложенного и на основании статей 28.1, 28.7 КоАП,</text:p>
      <text:p text:style-name="P24"/>
      <text:p text:style-name="P24">ОПРЕДЕЛИЛ:</text:p>
      <text:p text:style-name="P21"/>
      <text:p text:style-name="P22">1. Возбудить в отношении <text:span text:style-name="T7">статс-секретаря заместителя Министра транспорта Российской Федерации </text:span><text:span text:style-name="T16">&lt;....&gt; </text:span>дело об административном правонарушении в соответствии частью 4.2 статьи 7.30 КоАП <text:span text:style-name="T4">(в редакции закона </text:span><text:span text:style-name="T10">закона, действующего на момент совершения административного правонарушения)</text:span><text:span text:style-name="T4">.</text:span></text:p>
      <text:p text:style-name="P22">2. Провести административное расследование.</text:p>
      <text:p text:style-name="P22">3. <text:span text:style-name="T15">&lt;...&gt;</text:span> явиться <text:span text:style-name="T18">15.08.2014 в 10.00</text:span>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9">&lt;...&gt; </text:span>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49E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A49E2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2:05:13.31</meta:creation-date>
    <dc:date>2014-07-28T15:09:32.96</dc:date>
    <meta:editing-duration>PT1M14S</meta:editing-duration>
    <meta:editing-cycles>1</meta:editing-cycles>
    <meta:generator>OpenOffice.org/3.4.1$Win32 OpenOffice.org_project/341m1$Build-9593</meta:generator>
    <meta:print-date>2014-07-25T12:07:17.41</meta:print-date>
    <meta:document-statistic meta:table-count="0" meta:image-count="1" meta:object-count="0" meta:page-count="3" meta:paragraph-count="30" meta:word-count="877" meta:character-count="7090"/>
    <meta:user-defined meta:name="Поле 1"/>
    <meta:user-defined meta:name="Поле 2"/>
    <meta:user-defined meta:name="Поле 3"/>
    <meta:user-defined meta:name="Поле 4"/>
  </office:meta>
</office:document-meta>
</file>