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D43EB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5" style:family="paragraph" style:parent-style-name="Text_20_body">
      <style:paragraph-properties fo:margin-left="9.843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49cm" style:auto-text-indent="false"/>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66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indent="8.031cm" style:auto-text-indent="false"/>
      <style:text-properties style:font-name="Times New Roman" fo:font-size="14pt" style:font-size-asian="14pt" style:font-size-complex="14pt"/>
    </style:style>
    <style:style style:name="P18" style:family="paragraph" style:parent-style-name="Text_20_body" style:master-page-name="First_20_Page">
      <style:paragraph-properties fo:margin-top="0cm" fo:margin-bottom="0cm"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ff" style:text-line-through-style="none" style:font-name="Times New Roman" fo:font-size="14pt" style:text-underline-style="none" style:text-blinking="false"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817bba-6e39-466d-a242-33cf219a4cf1" text:name="BossProviderVariable"/>
      </text:user-field-decls>
      <text:p text:style-name="P18"/>
      <text:p text:style-name="P7"/>
      <text:p text:style-name="P7"/>
      <text:p text:style-name="P8"> <text:span text:style-name="T1">РЕШЕНИЕ № 223ФЗ-92/14</text:span></text:p>
      <text:p text:style-name="P8"><text:span text:style-name="T1">по результатам рассмотрения жалобы  </text:span><text:span text:style-name="T2">ООО «НПК «Электрокомплекс»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9">23.07.2014                   <text:s text:c="5"/>                                                                               г. Москва</text:p>
      <text:p text:style-name="P11"> </text:p>
      <text:p text:style-name="P13">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text:span text:style-name="T6">&lt;...&gt;</text:span>, </text:p>
      <text:p text:style-name="P11">рассмотрев<text:span text:style-name="T3"> жалобу </text:span><text:bookmark text:name="epz_wrapper"/><text:span text:style-name="T3"> </text:span>ООО «НПК «Электрокомплекс» от 01.07.2014 № б/н, направленную письмом Московского УФАС России №ИК/20187/1/ от 14.07.2014, на действия заказчика ОАО «ФСК ЕЭС» при проведении открытого конкурса в электронной форме на право заключения договора подряда на выполнение работ по созданию АСДТУ в Центрах управления сетями (ЦУС) МЭС Сибири. Реализация (Головной ЦУС, Забайкальский ЦУС, Западно-Сибирский ЦУС, Хакасский ЦУС, Томский ЦУС, Омский ЦУС, Красноярский ЦУС, модернизация Кузбасского ЦУС) по титулу: «Создание автоматизированной системы технологического управления (АСТУ)» филиала ОАО «ФСК ЕЭС» - МЭС Сибири (извещение № 31300247986) в соответствии со  статьей 18.1 Федерального закона от 26.07.2006 № 135-ФЗ «О защите конкуренции» (далее - Закон о защите конкуренции),</text:p>
      <text:p text:style-name="P14"> </text:p>
      <text:p text:style-name="P6">У С Т А Н О В И Л А:</text:p>
      <text:p text:style-name="P13"> </text:p>
      <text:p text:style-name="P13">В ФАС России поступила жалоба ООО «НПК «Электрокомплекс» (далее – Заявитель) от 01.07.2014 № б/н (вх. 64925/14 от 15.07.2014), направленная письмом Московского УФАС России №ИК/20187/1/ от 14.07.2014, на действия заказчика ОАО «ФСК ЕЭС» (далее – Заказчик) при проведении открытого конкурса в электронной форме на право заключения договора подряда на выполнение работ по созданию АСДТУ в Центрах управления сетями (ЦУС) МЭС Сибири. Реализация (Головной ЦУС, Забайкальский ЦУС, Западно-Сибирский ЦУС, Хакасский ЦУС, Томский ЦУС, Омский ЦУС, Красноярский ЦУС, модернизация Кузбасского ЦУС) по титулу: «Создание автоматизированной системы технологического управления (АСТУ)» филиала ОАО «ФСК ЕЭС» - МЭС Сибири (извещение № 31300247986) (далее – Конкурс; Жалоба).</text:p>
      <text:p text:style-name="P13"><text:soft-page-break/>Из Жалобы следует, что при проведении Конкурса Заказчиком нарушены права и законные интересы Заявителя в части необоснованного, по мнению Заявителя, отказа в допуске к участию в Конкурсе. </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text:span text:style-name="T5">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4">порядке</text:span></text:a><text:span text:style-name="T5">, установленном антимонопольным органом.</text:span></text:p>
      <text:p text:style-name="P13">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3"><text:span text:style-name="T3">Частью 24</text:span> статьи 18.1 Закона о защите конкуренции установлено, что з<text:span text:style-name="T3">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3">До <text:span text:style-name="T3">принятия решения по существу Жалобы Заявитель Жалобу отозвал (письмо </text:span>ООО «НПК «Электрокомплекс» №б/н от 23.07.2014).</text:p>
      <text:p text:style-name="P13">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 ООО «НПК «Электрокомплекс» от 01.07.2014 № б/н (вх. 64925/14 от 15.07.2014), направленной письмом Московского УФАС России №ИК/20187/1/ от 14.07.2014, на действия заказчика ОАО «ФСК ЕЭС» при проведении открытого конкурса в электронной форме на право заключения договора подряда на выполнение работ по созданию АСДТУ в Центрах управления сетями (ЦУС) МЭС Сибири. Реализация (Головной ЦУС, Забайкальский ЦУС, Западно-Сибирский ЦУС, Хакасский ЦУС, Томский ЦУС, Омский ЦУС, Красноярский ЦУС, модернизация Кузбасского ЦУС) по титулу: «Создание автоматизированной системы технологического управления (АСТУ)» филиала ОАО «ФСК ЕЭС» - МЭС Сибири (извещение № 31300247986) по существу.</text:p>
      <text:p text:style-name="P13">На основании вышеизложенного и в соответствии с положениями статьи 18.1 Закона о защите конкуренции Комиссия ФАС России</text:p>
      <text:p text:style-name="P9"> </text:p>
      <text:p text:style-name="P6">РЕШИЛА:</text:p>
      <text:p text:style-name="P7"> </text:p>
      <text:p text:style-name="P16">Рассмотрение жалобы ООО «НПК «Электрокомплекс» от 01.07.2014 <text:soft-page-break/>№ б/н (вх. 64925/14 от 15.07.2014), направленной письмом Московского УФАС России №ИК/20187/1/ от 14.07.2014, на действия заказчика ОАО «ФСК ЕЭС» при проведении открытого конкурса в электронной форме на право заключения договора подряда на выполнение работ по созданию АСДТУ в Центрах управления сетями (ЦУС) МЭС Сибири. Реализация (Головной ЦУС, Забайкальский ЦУС, Западно-Сибирский ЦУС, Хакасский ЦУС, Томский ЦУС, Омский ЦУС, Красноярский ЦУС, модернизация Кузбасского ЦУС) по титулу: «Создание автоматизированной системы технологического управления (АСТУ)» филиала ОАО «ФСК ЕЭС» - МЭС Сибири (извещение № 31300247986) 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15"> </text:p>
      <text:p text:style-name="P9">Решение может быть обжаловано в арбитражный суд в течение трех месяцев со дня его вынесения.</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43EB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DD43EBF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20:07:34.66</meta:creation-date>
    <dc:date>2014-07-28T15:12:58.63</dc:date>
    <meta:editing-duration>PT1M21S</meta:editing-duration>
    <meta:editing-cycles>1</meta:editing-cycles>
    <meta:generator>OpenOffice.org/3.4.1$Win32 OpenOffice.org_project/341m1$Build-9593</meta:generator>
    <meta:print-date>2014-07-23T20:11:14.77</meta:print-date>
    <meta:document-statistic meta:table-count="0" meta:image-count="1" meta:object-count="0" meta:page-count="3" meta:paragraph-count="28" meta:word-count="763" meta:character-count="5740"/>
    <meta:user-defined meta:name="Поле 1"/>
    <meta:user-defined meta:name="Поле 2"/>
    <meta:user-defined meta:name="Поле 3"/>
    <meta:user-defined meta:name="Поле 4"/>
  </office:meta>
</office:document-meta>
</file>