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89E0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style:line-height-at-leas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-0.026cm" fo:margin-right="0cm" fo:margin-top="0cm" fo:margin-bottom="0cm" fo:text-align="center" style:justify-single-word="false" fo:text-indent="0.926cm" style:auto-text-indent="false"/>
    </style:style>
    <style:style style:name="P12" style:family="paragraph" style:parent-style-name="Text_20_body">
      <style:paragraph-properties fo:margin-left="-0.026cm" fo:margin-right="0cm" fo:margin-top="0cm" fo:margin-bottom="0cm" fo:text-align="justify" style:justify-single-word="false" fo:text-indent="0.926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-0.026cm" fo:margin-right="0cm" fo:margin-top="0cm" fo:margin-bottom="0cm" fo:text-align="justify" style:justify-single-word="false" fo:text-indent="0.926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1" fo:font-size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3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0pt"/>
    </style:style>
    <style:style style:name="P25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bold" style:font-size-asian="14pt" style:font-size-complex="14pt"/>
    </style:style>
    <style:style style:name="T2" style:family="text">
      <style:text-properties style:font-name="Times New Roman1" fo:font-size="13.5pt"/>
    </style:style>
    <style:style style:name="T3" style:family="text">
      <style:text-properties style:font-name="Times New Roman1" fo:font-size="13.5pt" fo:language="en" fo:country="US"/>
    </style:style>
    <style:style style:name="T4" style:family="text">
      <style:text-properties style:font-name="Times New Roman1" fo:font-size="13.5pt" fo:language="ru" fo:country="RU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ad181f-364d-4d0c-bc69-a86905c43fb9" text:name="BossProviderVariable"/>
      </text:user-field-decls>
      <text:p text:style-name="P25"/>
      <text:p text:style-name="P7"/>
      <text:h text:style-name="P6" text:outline-level="1">ОПРЕДЕЛЕНИЕ</text:h>
      <text:p text:style-name="P4">об отложении рассмотрения Жалобы на постановление по дел<text:span text:style-name="T5">у</text:span> об административном правонарушении № СЮ 06-07/2014-1А</text:p>
      <text:p text:style-name="P8"> </text:p>
      <text:p text:style-name="P5">«22» июля 2014 г.                                                                <text:s text:c="16"/>           г. Москва</text:p>
      <text:p text:style-name="P5"/>
      <text:p text:style-name="P9">Я, заместитель Руководителя Федеральной антимонопольной службы Голомолзин Анатолий Николаевич, рассмотрев материалы жалобы на постановление по делу об административном правонарушении <text:s text:c="33"/>№ СЮ 06-07/2014-1А от 21.04.2014 в отношении ООО «Единая Управляющая Компания» (место нахождения: 426075, Республика Удмуртская, г. Ижевск, <text:s text:c="13"/>ул. Союзная, д. 37 А; ОГРН 1121840002734; ИНН 1840008141; КПП 184001001 <text:s/>(далее — Жалоба), </text:p>
      <text:p text:style-name="P10"/>
      <text:p text:style-name="P13"/>
      <text:p text:style-name="P11"> <text:span text:style-name="T1">УСТАНОВИЛ:</text:span></text:p>
      <text:p text:style-name="P15"/>
      <text:p text:style-name="P14">Необходимость выяснения дополнительных обстоятельств по Жалобе.</text:p>
      <text:p text:style-name="P14">Руководствуясь статьями 30.4, 30.5 Кодекса Российской Федерации об административных правонарушениях.</text:p>
      <text:p text:style-name="P12"/>
      <text:p text:style-name="P17">ОПРЕДЕЛИЛ:</text:p>
      <text:p text:style-name="P16"> </text:p>
      <text:p text:style-name="P21">1. <text:s text:c="2"/>Отложить рассмотрение Жалобы. </text:p>
      <text:p text:style-name="P22"><text:span text:style-name="T2">2. Назначить рассмотрение Жалобы на «</text:span><text:span text:style-name="T4">21</text:span><text:span text:style-name="T2">» августа 2014 г. </text:span><text:span text:style-name="T3">в 15 часов <text:s text:c="20"/>00 </text:span><text:span text:style-name="T2">минут по адресу: г. Москва, ул. Садовая-Кудринская, д. 11, этаж 4, каб. 423. </text:span></text:p>
      <text:p text:style-name="P22"> </text:p>
      <text:p text:style-name="P22"> 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89E0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D89E06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DD89E0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2:13:01.56</meta:creation-date>
    <dc:date>2014-07-28T15:17:26.48</dc:date>
    <meta:editing-duration>PT1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8" meta:word-count="122" meta:character-count="1106"/>
    <meta:user-defined meta:name="Поле 1"/>
    <meta:user-defined meta:name="Поле 2"/>
    <meta:user-defined meta:name="Поле 3"/>
    <meta:user-defined meta:name="Поле 4"/>
  </office:meta>
</office:document-meta>
</file>