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5883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4pt" fo:background-color="transparen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orphans="2" fo:widows="2"/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Normal_20__28_Web_29_">
      <style:paragraph-properties fo:margin-left="8.255cm" fo:margin-right="0cm" fo:margin-top="0.049cm" fo:margin-bottom="0cm" fo:text-align="start" style:justify-single-word="false" fo:text-indent="0cm" style:auto-text-indent="false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Standard" style:master-page-name="Преобразование_20_1">
      <style:paragraph-properties fo:text-align="justify" style:justify-single-word="false" style:page-number="auto"/>
      <style:text-properties fo:font-size="14pt" style:font-size-asian="14pt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" style:family="text">
      <style:text-properties fo:color="#000000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" style:font-size-complex="14pt"/>
    </style:style>
    <style:style style:name="T4" style:family="text">
      <style:text-properties fo:color="#000000" style:font-name="Times New Roman CYR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 CYR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background-color="transparent" style:font-name-asian="Times New Roman CYR1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fo:background-color="transparent" style:font-name-asian="Times New Roman CYR1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14" style:family="text">
      <style:text-properties fo:font-size="14pt" fo:background-color="transparent" style:font-size-asian="14pt"/>
    </style:style>
    <style:style style:name="T15" style:family="text">
      <style:text-properties fo:font-size="14pt" fo:background-color="transparent" style:font-size-asian="14pt" style:font-name-complex="Times New Roman" style:font-size-complex="14pt"/>
    </style:style>
    <style:style style:name="T16" style:family="text">
      <style:text-properties fo:font-size="14pt" fo:background-color="transparent" style:font-size-asian="14pt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1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0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a8121f-f262-433c-b67f-fe665c6d1fff" text:name="BossProviderVariable"/>
      </text:user-field-decls>
      <text:p text:style-name="P23"/>
      <text:p text:style-name="Standard"/>
      <text:p text:style-name="Standard"/>
      <text:h text:style-name="P21" text:outline-level="3">ОПРЕДЕЛЕНИЕ</text:h>
      <text:p text:style-name="P12">о назначении времени и места рассмотрения дела</text:p>
      <text:p text:style-name="P15"><text:span text:style-name="T12">об административном правонарушении</text:span><text:span text:style-name="T14"> </text:span><text:span text:style-name="T12">№ <text:s/>К-1496/13/АК0</text:span><text:span text:style-name="T13">95</text:span><text:span text:style-name="T12">-1</text:span><text:span text:style-name="T13">4</text:span></text:p>
      <text:p text:style-name="P4"/>
      <text:p text:style-name="P4"/>
      <text:p text:style-name="P13">«23» июля 2014 <text:s text:c="92"/>Москва</text:p>
      <text:p text:style-name="P13"/>
      <text:p text:style-name="P13"/>
      <text:p text:style-name="P18"><text:span text:style-name="T12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</text:span><text:span text:style-name="T3">от 19.06.2014 </text:span><text:span text:style-name="T6">К-1496/13/АК0</text:span><text:span text:style-name="T9">95</text:span><text:span text:style-name="T6">-1</text:span><text:span text:style-name="T9">4</text:span><text:span text:style-name="T12"> в отношении п</text:span><text:span text:style-name="Strong_20_Emphasis"><text:span text:style-name="T11">редседателя</text:span></text:span><text:span text:style-name="T3"> аукционной комиссии ФГБУЗ «Центральная медико-санитарная часть № 1 Федерального медико-биологического агентства» </text:span><text:span text:style-name="T9">&lt;....&gt;</text:span><text:span text:style-name="T12"> по факту нарушения </text:span><text:span text:style-name="T7">части 5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</text:span><text:span text:style-name="T12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9">руководствуясь пунктом 1 части 1 статьи 29.1 КоАП,</text:p>
      <text:p text:style-name="P5"/>
      <text:p text:style-name="P5">ОПРЕДЕЛИЛ:</text:p>
      <text:p text:style-name="P22"/>
      <text:p text:style-name="P9"><text:span text:style-name="T17">Назначить дело об административн</text:span><text:span text:style-name="T14">ом правонарушении № </text:span><text:span text:style-name="T15">К-1496/13/АК0</text:span><text:span text:style-name="T18">95</text:span><text:span text:style-name="T15">-1</text:span><text:span text:style-name="T18">4</text:span><text:span text:style-name="T16"> в отношении председателя </text:span><text:span text:style-name="T3">аукционной комиссии ФГБУЗ «Центральная медико-санитарная часть № 1 Федерального медико-биологического агентства» </text:span><text:span text:style-name="Strong_20_Emphasis"><text:span text:style-name="T4">Лушпаева Валерия Никитовича</text:span></text:span><text:span text:style-name="T16">, </text:span><text:span text:style-name="T14"><text:s/></text:span><text:span text:style-name="T16">к рассмотрению на </text:span><text:span text:style-name="T19">29 июля 2014 в 10 часов 00 минут</text:span><text:span text:style-name="T16"> по адресу: г. Москва, ул. Садовая Кудринская, д. 11, каб. 246-1.</text:span></text:p>
      <text:p text:style-name="P11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5883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E5883B2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1cm" svg:height="0.483cm" draw:z-index="0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0:39:12.65</meta:creation-date>
    <dc:date>2014-07-28T15:20:02.53</dc:date>
    <meta:editing-duration>PT1M22S</meta:editing-duration>
    <meta:editing-cycles>1</meta:editing-cycles>
    <meta:generator>OpenOffice.org/3.4.1$Win32 OpenOffice.org_project/341m1$Build-9593</meta:generator>
    <meta:print-date>2014-07-23T10:42:46.33</meta:print-date>
    <meta:document-statistic meta:table-count="0" meta:image-count="1" meta:object-count="0" meta:page-count="2" meta:paragraph-count="12" meta:word-count="209" meta:character-count="1815"/>
    <meta:user-defined meta:name="Поле 1"/>
    <meta:user-defined meta:name="Поле 2"/>
    <meta:user-defined meta:name="Поле 3"/>
    <meta:user-defined meta:name="Поле 4"/>
  </office:meta>
</office:document-meta>
</file>