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661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74a1a2-67fa-4e7f-97da-da8645e55ebb" text:name="BossProviderVariable"/>
      </text:user-field-decls>
      <text:p text:style-name="P20"/>
      <text:p text:style-name="P9"/>
      <text:p text:style-name="P21"/>
      <text:p text:style-name="P13"> </text:p>
      <text:h text:style-name="P3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6-14</text:span></text:p>
      <text:p text:style-name="P14"> </text:p>
      <text:p text:style-name="P4"> </text:p>
      <text:p text:style-name="Text_20_body"><text:span text:style-name="T6">«17» июля</text:span><text:span text:style-name="T7"> </text:span><text:span text:style-name="T6">2014     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6-14</text:span><text:span text:style-name="T3"> </text:span>в отношении члена аукционной комиссии Министерства обороны Российской Федерации <text:span text:style-name="T8">&lt;....&gt;</text:span>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> </text:p>
      <text:p text:style-name="P6">УСТАНОВИЛ:</text:p>
      <text:p text:style-name="P16"> <text:tab/>В связи с увольнением члена <text:s/>аукционной комиссии Министерства обороны Российской Федерации <text:span text:style-name="T8">&lt;....&gt;</text:span>, необходимостью его надлежащего уведомления о времени и месте составления и подписания протокола об административном правонарушении № <text:span text:style-name="T3">К-339/14/АК046-14, <text:s/>а также необходимостью</text:span> дополнительного выяснения обстоятельств дела, </text:p>
      <text:p text:style-name="P16"><text:tab/>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6-14</text:span><text:span text:style-name="T3"> </text:span><text:span text:style-name="T1">в отношении члена аукционной комиссии Министерства обороны Российской Федерации </text:span><text:span text:style-name="T2">&lt;....&gt;</text:span><text:span text:style-name="T1">до 20.08.2014.</text:span></text:p>
      <text:p text:style-name="P17"> <text:span text:style-name="T6">2. </text:span><text:span text:style-name="T7">&lt;...&gt;</text:span><text:span text:style-name="T6"> явиться 28.07.2014 в 11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</text:span><text:soft-page-break/><text:span text:style-name="T6">образом оформленными документами, подтверждающими полномочия на участие в административном производстве.  </text:span>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661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AF661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00:43.21</meta:creation-date>
    <dc:date>2014-07-28T15:25:05.39</dc:date>
    <meta:editing-duration>PT55S</meta:editing-duration>
    <meta:editing-cycles>1</meta:editing-cycles>
    <meta:generator>OpenOffice.org/3.4.1$Win32 OpenOffice.org_project/341m1$Build-9593</meta:generator>
    <meta:print-date>2014-07-17T13:03:35.56</meta:print-date>
    <meta:document-statistic meta:table-count="0" meta:image-count="1" meta:object-count="0" meta:page-count="2" meta:paragraph-count="21" meta:word-count="242" meta:character-count="2173"/>
    <meta:user-defined meta:name="Поле 1"/>
    <meta:user-defined meta:name="Поле 2"/>
    <meta:user-defined meta:name="Поле 3"/>
    <meta:user-defined meta:name="Поле 4"/>
  </office:meta>
</office:document-meta>
</file>