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FED7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239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margin-left="10.23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5a907f-39d4-4318-ba85-2f008787b71f" text:name="BossProviderVariable"/>
      </text:user-field-decls>
      <text:p text:style-name="P15"/>
      <text:p text:style-name="P5"> </text:p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 № 226 </text:p>
      <text:p text:style-name="P5"> </text:p>
      <text:p text:style-name="P5">«22» июля 2014 г.                                                                                       <text:s/>г. Москва</text:p>
      <text:p text:style-name="P5"> </text:p>
      <text:p text:style-name="P7"><text:tab/>Я, заместитель Руководителя Федеральной антимонопольной службы Доценко Алексей Викторович, рассмотрев материалы жалобы на постановление о наложении штрафа по делу об административном правонарушении № 226 от 25.06.2014 в отношении <text:span text:style-name="T2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Ставропольского УФАС России О.Л. Тихеньким (далее — Жалоба)</text:span>,</text:p>
      <text:p text:style-name="P5"> </text:p>
      <text:p text:style-name="P8">ОПРЕДЕЛИЛ:</text:p>
      <text:p text:style-name="P5"> </text:p>
      <text:p text:style-name="P9"><text:s text:c="8"/>1. Принять Жалобу к рассмотрению.</text:p>
      <text:p text:style-name="P10">2. Назначить рассмотрение Жалобы на «<text:span text:style-name="T3">14</text:span>» августа 2014 г. в <text:span text:style-name="T3">14 </text:span>часов<text:line-break/><text:span text:style-name="T3">00 </text:span>минут по адресу: г. Москва, ул. Садовая-Кудринская, д. 11, этаж 4, каб. 415</text:p>
      <text:p text:style-name="P11">3. Ставрополь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ложении штрафа по делу об административном правонарушении № 226, а также информацию об обжаловании указанного постановления в судебном порядке.</text:p>
      <text:p text:style-name="P7"> </text:p>
      <text:p text:style-name="P1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FED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FED7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1:57:28.47</meta:creation-date>
    <dc:date>2014-07-28T15:38:56.41</dc:date>
    <meta:editing-duration>PT6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7" meta:character-count="1328"/>
    <meta:user-defined meta:name="Поле 1"/>
    <meta:user-defined meta:name="Поле 2"/>
    <meta:user-defined meta:name="Поле 3"/>
    <meta:user-defined meta:name="Поле 4"/>
  </office:meta>
</office:document-meta>
</file>