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8A32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9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9.21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7.9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7.3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6.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5.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1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1ce8a-a9e9-4d49-8224-502d14eb4d42" text:name="BossProviderVariable"/>
      </text:user-field-decls>
      <text:p text:style-name="P15"> </text:p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административного наказания в виде административного штрафа по делу № 06-05/9 об административном правонарушении </text:p>
      <text:p text:style-name="P5"> </text:p>
      <text:p text:style-name="P5">«22» июля 2014 г.                                                                                       <text:s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 назначении административного наказания в виде административного штрафа по делу № 06-05/9 об административном правонарушении от 24.06.2014 в отношении <text:span text:style-name="T2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Руководителем Свердловского УФАС России<text:line-break/>Т.Р. Котовой (далее — Жалоба)</text:span>,</text:p>
      <text:p text:style-name="P5"> </text:p>
      <text:p text:style-name="P8">ОПРЕДЕЛИЛ:</text:p>
      <text:p text:style-name="P5"> </text:p>
      <text:p text:style-name="P13"><text:s text:c="8"/>1. Принять Жалобу к рассмотрению.</text:p>
      <text:p text:style-name="P14">2. Назначить рассмотрение Жалобы на «14» августа 2014 года в 14 часов<text:line-break/>00 минут по адресу: г. Москва, ул. Садовая-Кудринская, д. 11, этаж 4, каб.415</text:p>
      <text:list xml:id="list9078079331710992336" text:style-name="L1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p text:style-name="P12">3. Свердл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значении административного наказания по делу № 06-05/9, а также информацию об обжаловании указанного постановления в судебном порядке.</text:p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8A3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8A32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10:11.31</meta:creation-date>
    <dc:date>2014-07-28T15:40:42.24</dc:date>
    <meta:editing-duration>PT2M55S</meta:editing-duration>
    <meta:editing-cycles>1</meta:editing-cycles>
    <meta:generator>OpenOffice.org/3.4.1$Win32 OpenOffice.org_project/341m1$Build-9593</meta:generator>
    <meta:print-date>2014-07-22T11:28:32.97</meta:print-date>
    <meta:document-statistic meta:table-count="0" meta:image-count="1" meta:object-count="0" meta:page-count="1" meta:paragraph-count="19" meta:word-count="173" meta:character-count="1417"/>
    <meta:user-defined meta:name="Поле 1"/>
    <meta:user-defined meta:name="Поле 2"/>
    <meta:user-defined meta:name="Поле 3"/>
    <meta:user-defined meta:name="Поле 4"/>
  </office:meta>
</office:document-meta>
</file>