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3F32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Heading_20_3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1"/>
    </style:style>
    <style:style style:name="P10" style:family="paragraph" style:parent-style-name="Text_20_body">
      <style:paragraph-properties fo:margin-left="9.208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3" style:family="paragraph" style:parent-style-name="Text_20_body">
      <style:paragraph-properties fo:margin-top="0cm" fo:margin-bottom="0.011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5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6" style:family="paragraph" style:parent-style-name="Text_20_body">
      <style:paragraph-properties fo:margin-left="8.943cm" fo:margin-right="0cm" fo:margin-top="0cm" fo:margin-bottom="0cm" fo:text-indent="0cm" style:auto-text-indent="false"/>
    </style:style>
    <style:style style:name="P17" style:family="paragraph" style:parent-style-name="Normal_20__28_Web_29_">
      <style:paragraph-properties fo:margin-left="8.943cm" fo:margin-right="0cm" fo:margin-top="0.049cm" fo:margin-bottom="0cm" fo:text-align="start" style:justify-single-word="false" fo:text-indent="0cm" style:auto-text-indent="false"/>
    </style:style>
    <style:style style:name="P18" style:family="paragraph" style:parent-style-name="Normal_20__28_Web_29_">
      <style:paragraph-properties fo:margin-left="8.943cm" fo:margin-right="0cm" fo:margin-top="0.049cm" fo:margin-bottom="0cm" fo:text-align="start" style:justify-single-word="false" fo:text-indent="0cm" style:auto-text-indent="false"/>
      <style:text-properties fo:color="#000000" fo:font-size="14pt"/>
    </style:style>
    <style:style style:name="P19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P2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font-size="14pt"/>
    </style:style>
    <style:style style:name="T7" style:family="text">
      <style:text-properties fo:font-size="14pt" fo:language="en" fo:country="US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language="en" fo:country="US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6bb30b-0d0e-42fa-adf7-fb6909a594ed" text:name="BossProviderVariable"/>
      </text:user-field-decls>
      <text:p text:style-name="P19"/>
      <text:h text:style-name="P5" text:outline-level="3">ОПРЕДЕЛЕНИЕ </text:h>
      <text:p text:style-name="P11"><text:span text:style-name="T6">о продлении срока проведения административного расследования по делу об административном правонарушении </text:span><text:span text:style-name="T3">№ К-1496/13/АК092-14</text:span></text:p>
      <text:p text:style-name="P11"> </text:p>
      <text:p text:style-name="P6"> </text:p>
      <text:p text:style-name="Text_20_body"><text:span text:style-name="T8">«17» июля</text:span><text:span text:style-name="T9"> </text:span><text:span text:style-name="T8">2014                                                                                 <text:s text:c="16"/>Москва</text:span></text:p>
      <text:p text:style-name="Text_20_body"> </text:p>
      <text:p text:style-name="P12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19.06.2014 <text:span text:style-name="T4">№ К-1496/13/АК092-14</text:span><text:span text:style-name="T1"> </text:span>в отношении исполняющего обязанности начальника ФГБУЗ ЦМСЧ №1 ФМБА России <text:span text:style-name="T10">&lt;..&gt;</text:span> по признакам состава административного правонарушения, предусмотренного частью 4.2 статьи 7.30 Кодекса Российской Федерации об  административных  правонарушениях (далее - КоАП),</text:p>
      <text:p text:style-name="P7"> </text:p>
      <text:p text:style-name="P20">УСТАНОВИЛ:</text:p>
      <text:p text:style-name="P13"> <text:tab/>В связи с отсутствием в материалах дела об административном правонарушении сведений о надлежащем уведомлении лица, в отношении которого ведется производство по делу, и необходимостью его надлежащего уведомления о времени и месте составления и подписания протокола об административном правонарушении<text:span text:style-name="T1">, </text:span></text:p>
      <text:p text:style-name="P13"><text:tab/>руководствуясь частью 5 статьи 28.7 Кодекса Российской Федерации об административных правонарушениях,</text:p>
      <text:p text:style-name="P8"/>
      <text:p text:style-name="P8">ОПРЕДЕЛИЛ:</text:p>
      <text:p text:style-name="P14"><text:span text:style-name="T6">1. Продлить срок проведения административного расследования по делу об административном правонарушении </text:span><text:span text:style-name="T3">№ К-1496/13/АК092-14</text:span><text:span text:style-name="T1"> </text:span><text:span text:style-name="T6">в отношении исполняющего обязанности начальника ФГБУЗ ЦМСЧ №1 ФМБА России </text:span><text:span text:style-name="T7">&lt;...&gt;</text:span><text:span text:style-name="T6"> до 08.08.2014.</text:span></text:p>
      <text:p text:style-name="P14"> <text:span text:style-name="T8">2. </text:span><text:span text:style-name="T9">&lt;...&gt;</text:span><text:span text:style-name="T8"> явиться 28.07.2014 в 10.00 в ФАС России по адресу: г. Москва, ул. Садовая Кудринская, д. 11, каб. 22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span></text:p>
      <text:p text:style-name="P14"> <text:span text:style-name="T6">В соответствии с частью 1 статьи 25.1 КоАП лицо, в отношении которого </text:span><text:soft-page-break/><text:span text:style-name="T6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7"> 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3F32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13F32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4:59:35.21</meta:creation-date>
    <dc:date>2014-07-28T15:43:18.42</dc:date>
    <meta:editing-duration>PT1M31S</meta:editing-duration>
    <meta:editing-cycles>1</meta:editing-cycles>
    <meta:generator>OpenOffice.org/3.4.1$Win32 OpenOffice.org_project/341m1$Build-9593</meta:generator>
    <meta:print-date>2014-07-18T10:57:18.51</meta:print-date>
    <meta:document-statistic meta:table-count="0" meta:image-count="1" meta:object-count="0" meta:page-count="2" meta:paragraph-count="20" meta:word-count="247" meta:character-count="2141"/>
    <meta:user-defined meta:name="Поле 1"/>
    <meta:user-defined meta:name="Поле 2"/>
    <meta:user-defined meta:name="Поле 3"/>
    <meta:user-defined meta:name="Поле 4"/>
  </office:meta>
</office:document-meta>
</file>